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format="1" text:display-levels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format="1" text:display-levels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text:style-name="WW_CharLFO9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abeçalhodoSumário" style:master-page-name="MP0" style:family="paragraph">
      <style:paragraph-properties fo:break-before="page"/>
    </style:style>
    <style:style style:name="T28" style:parent-style-name="Fonteparág.padrão" style:family="text">
      <style:text-properties style:font-name="Trebuchet MS" style:use-window-font-color="true" fo:font-size="18pt" style:font-size-asian="18pt" style:font-size-complex="18pt"/>
    </style:style>
    <style:style style:name="T29" style:parent-style-name="Fonteparág.padrão" style:family="text">
      <style:text-properties style:font-name="Trebuchet MS" style:use-window-font-color="true" fo:font-size="18pt" style:font-size-asian="18pt" style:font-size-complex="18pt"/>
    </style:style>
    <style:style style:name="P3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1" style:parent-style-name="Hyperlink" style:family="text">
      <style:text-properties style:font-name="Trebuchet MS" style:font-name-complex="Arial" style:use-window-font-color="true"/>
    </style:style>
    <style:style style:name="T32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33" style:parent-style-name="Hyperlink" style:family="text">
      <style:text-properties style:font-name="Trebuchet MS" style:font-name-complex="Arial" fo:font-weight="bold" style:font-weight-asian="bold" style:use-window-font-color="true"/>
    </style:style>
    <style:style style:name="P34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5" style:parent-style-name="Hyperlink" style:family="text">
      <style:text-properties style:font-name="Trebuchet MS" style:font-name-complex="Arial" fo:font-weight="bold" style:font-weight-asian="bold" style:font-weight-complex="bold" style:use-window-font-color="true"/>
    </style:style>
    <style:style style:name="T36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37" style:parent-style-name="Hyperlink" style:family="text">
      <style:text-properties style:font-name="Trebuchet MS" style:font-name-complex="Arial" fo:font-weight="bold" style:font-weight-asian="bold" style:font-weight-complex="bold" style:use-window-font-color="true"/>
    </style:style>
    <style:style style:name="P38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9" style:parent-style-name="Hyperlink" style:family="text">
      <style:text-properties style:font-name="Trebuchet MS" style:font-name-complex="Arial" fo:font-weight="bold" style:font-weight-asian="bold" style:font-weight-complex="bold" style:use-window-font-color="true"/>
    </style:style>
    <style:style style:name="T40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41" style:parent-style-name="Hyperlink" style:family="text">
      <style:text-properties style:font-name="Trebuchet MS" style:font-name-complex="Arial" fo:font-weight="bold" style:font-weight-asian="bold" style:font-weight-complex="bold" style:use-window-font-color="true"/>
    </style:style>
    <style:style style:name="P4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43" style:parent-style-name="Hyperlink" style:family="text">
      <style:text-properties style:font-name="Trebuchet MS" style:font-name-complex="Arial" fo:font-weight="bold" style:font-weight-asian="bold" style:use-window-font-color="true"/>
    </style:style>
    <style:style style:name="T44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45" style:parent-style-name="Hyperlink" style:family="text">
      <style:text-properties style:font-name="Trebuchet MS" style:font-name-complex="Arial" fo:font-weight="bold" style:font-weight-asian="bold" style:use-window-font-color="true"/>
    </style:style>
    <style:style style:name="P46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47" style:parent-style-name="Hyperlink" style:family="text">
      <style:text-properties style:font-name="Trebuchet MS" style:font-name-complex="Arial" style:font-weight-complex="bold" style:use-window-font-color="true"/>
    </style:style>
    <style:style style:name="T48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49" style:parent-style-name="Hyperlink" style:family="text">
      <style:text-properties style:font-name="Trebuchet MS" style:font-name-complex="Arial" style:use-window-font-color="true"/>
    </style:style>
    <style:style style:name="P50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51" style:parent-style-name="Hyperlink" style:family="text">
      <style:text-properties style:font-name="Trebuchet MS" style:font-name-complex="Arial" style:font-weight-complex="bold" style:use-window-font-color="true"/>
    </style:style>
    <style:style style:name="T52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53" style:parent-style-name="Hyperlink" style:family="text">
      <style:text-properties style:font-name="Trebuchet MS" style:font-name-complex="Arial" style:use-window-font-color="true"/>
    </style:style>
    <style:style style:name="P54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55" style:parent-style-name="Hyperlink" style:family="text">
      <style:text-properties style:font-name="Trebuchet MS" style:font-name-complex="Arial" style:font-weight-complex="bold" style:use-window-font-color="true"/>
    </style:style>
    <style:style style:name="T56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57" style:parent-style-name="Hyperlink" style:family="text">
      <style:text-properties style:font-name="Trebuchet MS" style:font-name-complex="Arial" style:use-window-font-color="true"/>
    </style:style>
    <style:style style:name="T58" style:parent-style-name="Hyperlink" style:family="text">
      <style:text-properties style:font-name="Trebuchet MS" style:font-name-complex="Arial" style:use-window-font-color="true" style:language-asian="en" style:country-asian="US"/>
    </style:style>
    <style:style style:name="T59" style:parent-style-name="Hyperlink" style:family="text">
      <style:text-properties style:font-name="Trebuchet MS" style:font-name-complex="Arial" style:use-window-font-color="true"/>
    </style:style>
    <style:style style:name="P60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61" style:parent-style-name="Hyperlink" style:family="text">
      <style:text-properties style:font-name="Trebuchet MS" style:font-name-complex="Arial" style:font-weight-complex="bold" style:use-window-font-color="true"/>
    </style:style>
    <style:style style:name="T62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63" style:parent-style-name="Hyperlink" style:family="text">
      <style:text-properties style:font-name="Trebuchet MS" style:font-name-complex="Arial" style:use-window-font-color="true"/>
    </style:style>
    <style:style style:name="P64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65" style:parent-style-name="Hyperlink" style:family="text">
      <style:text-properties style:font-name="Trebuchet MS" style:font-name-complex="Arial" fo:font-weight="bold" style:font-weight-asian="bold" style:use-window-font-color="true"/>
    </style:style>
    <style:style style:name="T66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67" style:parent-style-name="Hyperlink" style:family="text">
      <style:text-properties style:font-name="Trebuchet MS" style:font-name-complex="Arial" fo:font-weight="bold" style:font-weight-asian="bold" style:use-window-font-color="true"/>
    </style:style>
    <style:style style:name="P68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69" style:parent-style-name="Hyperlink" style:family="text">
      <style:text-properties style:font-name="Trebuchet MS" style:font-name-complex="Arial" fo:font-weight="bold" style:font-weight-asian="bold" style:use-window-font-color="true"/>
    </style:style>
    <style:style style:name="T70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71" style:parent-style-name="Hyperlink" style:family="text">
      <style:text-properties style:font-name="Trebuchet MS" style:font-name-complex="Arial" fo:font-weight="bold" style:font-weight-asian="bold" style:use-window-font-color="true"/>
    </style:style>
    <style:style style:name="P7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73" style:parent-style-name="Hyperlink" style:family="text">
      <style:text-properties style:font-name="Trebuchet MS" style:font-name-complex="Arial" fo:font-weight="bold" style:font-weight-asian="bold" style:font-weight-complex="bold" style:use-window-font-color="true"/>
    </style:style>
    <style:style style:name="T74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75" style:parent-style-name="Hyperlink" style:family="text">
      <style:text-properties style:font-name="Trebuchet MS" style:font-name-complex="Arial" fo:font-weight="bold" style:font-weight-asian="bold" style:font-weight-complex="bold" style:use-window-font-color="true"/>
    </style:style>
    <style:style style:name="P76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77" style:parent-style-name="Hyperlink" style:family="text">
      <style:text-properties style:font-name="Trebuchet MS" style:font-name-complex="Arial" fo:font-weight="bold" style:font-weight-asian="bold" style:font-weight-complex="bold" style:use-window-font-color="true"/>
    </style:style>
    <style:style style:name="T78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79" style:parent-style-name="Hyperlink" style:family="text">
      <style:text-properties style:font-name="Trebuchet MS" style:font-name-complex="Arial" fo:font-weight="bold" style:font-weight-asian="bold" style:font-weight-complex="bold" style:use-window-font-color="true"/>
    </style:style>
    <style:style style:name="P80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81" style:parent-style-name="Hyperlink" style:family="text">
      <style:text-properties style:font-name="Trebuchet MS" style:font-name-complex="Arial" style:font-weight-complex="bold" style:use-window-font-color="true"/>
    </style:style>
    <style:style style:name="T82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83" style:parent-style-name="Hyperlink" style:family="text">
      <style:text-properties style:font-name="Trebuchet MS" style:font-name-complex="Arial" style:use-window-font-color="true"/>
    </style:style>
    <style:style style:name="P84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85" style:parent-style-name="Hyperlink" style:family="text">
      <style:text-properties style:font-name="Trebuchet MS" style:font-name-complex="Arial" style:font-weight-complex="bold" style:use-window-font-color="true"/>
    </style:style>
    <style:style style:name="T86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87" style:parent-style-name="Hyperlink" style:family="text">
      <style:text-properties style:font-name="Trebuchet MS" style:font-name-complex="Arial" style:use-window-font-color="true"/>
    </style:style>
    <style:style style:name="P88" style:parent-style-name="Normal" style:family="paragraph">
      <style:paragraph-properties fo:break-before="page" fo:margin-bottom="0.1388in" fo:line-height="115%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89" style:parent-style-name="Cabeçalho" style:family="paragraph">
      <style:paragraph-properties fo:text-align="center" fo:text-indent="0in">
        <style:tab-stops/>
      </style:paragraph-properties>
      <style:text-properties style:font-name="Trebuchet MS" style:font-name-complex="Arial" fo:font-weight="bold" style:font-weight-asian="bold" style:use-window-font-color="true" fo:font-size="11pt" style:font-size-asian="11pt" style:font-size-complex="11pt"/>
    </style:style>
    <style:style style:name="P90" style:parent-style-name="Normal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 style:language-asian="en" style:country-asian="US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9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9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9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10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09" style:parent-style-name="ParágrafodaLista" style:list-style-name="LFO5" style:family="paragraph">
      <style:paragraph-properties style:contextual-spacing="false" fo:text-align="justify" fo:margin-top="0.1666in"/>
    </style:style>
    <style:style style:name="T110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111" style:parent-style-name="ParágrafodaLista" style:list-style-name="LFO5" style:family="paragraph">
      <style:paragraph-properties style:contextual-spacing="false" fo:text-align="justify" fo:margin-top="0.1666in"/>
      <style:text-properties style:font-name="Trebuchet MS" style:font-name-complex="Arial" text:display="none" fo:font-size="11pt" style:font-size-asian="11pt" style:font-size-complex="11pt"/>
    </style:style>
    <style:style style:name="P112" style:parent-style-name="Normal" style:family="paragraph">
      <style:paragraph-properties style:text-autospace="none" fo:text-align="justify" fo:margin-top="0.0833in"/>
      <style:text-properties style:font-name="Trebuchet MS" style:font-name-complex="Arial" fo:font-size="11pt" style:font-size-asian="11pt" style:font-size-complex="11pt"/>
    </style:style>
    <style:style style:name="P113" style:parent-style-name="ParágrafodaLista" style:list-style-name="LFO17" style:family="paragraph">
      <style:paragraph-properties style:text-autospace="none" fo:text-align="justify" fo:margin-top="0.0833in"/>
      <style:text-properties style:font-name="Trebuchet MS" style:font-name-complex="Arial" fo:font-size="11pt" style:font-size-asian="11pt" style:font-size-complex="11pt"/>
    </style:style>
    <style:style style:name="P114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15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16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17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18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19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0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1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2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3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4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5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6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7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8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29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0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1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2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3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4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5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6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7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8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39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0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1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2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3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4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5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6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7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8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49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50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51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52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53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54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55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56" style:parent-style-name="ParágrafodaLista" style:family="paragraph">
      <style:paragraph-properties style:text-autospace="none" style:contextual-spacing="false" fo:text-align="justify" fo:margin-top="0.0833in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7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ParágrafodaLista" style:list-style-name="LFO17" style:family="paragraph">
      <style:paragraph-properties style:text-autospace="none" style:contextual-spacing="false" fo:text-align="justify" fo:margin-top="0.0833in" fo:margin-left="0.6451in" fo:text-indent="-0.393in">
        <style:tab-stops/>
      </style:paragraph-properties>
    </style:style>
    <style:style style:name="T15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6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6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6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6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6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6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6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6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6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7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7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7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7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7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7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7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7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7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179" style:parent-style-name="ParágrafodaLista" style:list-style-name="LFO17" style:family="paragraph">
      <style:paragraph-properties style:text-autospace="none" style:contextual-spacing="false" fo:text-align="justify" fo:margin-top="0.0833in"/>
    </style:style>
    <style:style style:name="T18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8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8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8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8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8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8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8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8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189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90" style:parent-style-name="ParágrafodaLista" style:list-style-name="LFO17" style:family="paragraph">
      <style:paragraph-properties style:text-autospace="none" style:contextual-spacing="false" fo:text-align="justify" fo:margin-top="0.0833in"/>
    </style:style>
    <style:style style:name="T19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9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9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9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9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19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197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98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199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00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01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02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03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04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05" style:parent-style-name="ParágrafodaLista" style:list-style-name="LFO17" style:family="paragraph">
      <style:paragraph-properties style:text-autospace="none" style:contextual-spacing="false" fo:text-align="justify" fo:margin-top="0.0833in" fo:margin-left="0.6888in" fo:text-indent="-0.39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06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07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08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09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10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11" style:parent-style-name="ParágrafodaLista" style:family="paragraph">
      <style:paragraph-properties style:text-autospace="none" style:contextual-spacing="false" fo:text-align="justify" fo:margin-top="0.0833in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12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ParágrafodaLista" style:list-style-name="LFO17" style:family="paragraph">
      <style:paragraph-properties style:text-autospace="none" style:contextual-spacing="false" fo:text-align="justify" fo:margin-top="0.0833in" fo:margin-left="0.6451in" fo:text-indent="-0.393in">
        <style:tab-stops/>
      </style:paragraph-properties>
    </style:style>
    <style:style style:name="T21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1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1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1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1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1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2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2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23" style:parent-style-name="ParágrafodaLista" style:list-style-name="LFO17" style:family="paragraph">
      <style:paragraph-properties style:text-autospace="none" style:contextual-spacing="false" fo:text-align="justify" fo:margin-top="0.0833in" fo:margin-left="0.6451in" fo:text-indent="-0.39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24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25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26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27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28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29" style:parent-style-name="ParágrafodaLista" style:list-style-name="LFO17" style:family="paragraph">
      <style:paragraph-properties style:contextual-spacing="false" fo:text-align="justify" fo:margin-top="0.0833in" fo:margin-left="0.6451in" fo:text-indent="-0.39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30" style:parent-style-name="ParágrafodaLista" style:list-style-name="LFO17" style:family="paragraph">
      <style:paragraph-properties style:contextual-spacing="false" fo:text-align="justify" fo:margin-top="0.0833in" fo:margin-left="0.6451in" fo:text-indent="-0.39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31" style:parent-style-name="ParágrafodaLista" style:list-style-name="LFO17" style:family="paragraph">
      <style:paragraph-properties style:contextual-spacing="false" fo:text-align="justify" fo:margin-top="0.0833in" fo:margin-left="0.9916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32" style:parent-style-name="ParágrafodaLista" style:list-style-name="LFO17" style:family="paragraph">
      <style:paragraph-properties style:contextual-spacing="false" fo:text-align="justify" fo:margin-top="0.0833in" fo:margin-left="0.6451in" fo:text-indent="-0.39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33" style:parent-style-name="ParágrafodaLista" style:list-style-name="LFO17" style:family="paragraph">
      <style:paragraph-properties style:contextual-spacing="false" fo:text-align="justify" fo:margin-top="0.0833in" fo:margin-left="0.9916in" fo:text-indent="-0.4916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34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35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36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37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38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39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40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41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42" style:parent-style-name="ParágrafodaLista" style:family="paragraph">
      <style:paragraph-properties style:contextual-spacing="false" fo:text-align="justify" fo:margin-top="0.0833in" fo:margin-left="0.5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43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244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45" style:parent-style-name="ParágrafodaLista" style:list-style-name="LFO17" style:family="paragraph">
      <style:paragraph-properties style:contextual-spacing="false" fo:text-align="justify" fo:margin-top="0.0833in"/>
    </style:style>
    <style:style style:name="T24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47" style:parent-style-name="ParágrafodaLista" style:list-style-name="LFO17" style:family="paragraph">
      <style:paragraph-properties style:contextual-spacing="false" fo:text-align="justify" fo:margin-top="0.0833in"/>
    </style:style>
    <style:style style:name="T24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4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5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51" style:parent-style-name="ParágrafodaLista" style:list-style-name="LFO17" style:family="paragraph">
      <style:paragraph-properties style:text-autospace="none"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52" style:parent-style-name="ParágrafodaLista" style:list-style-name="LFO17" style:family="paragraph">
      <style:paragraph-properties style:contextual-spacing="false" fo:text-align="justify" fo:margin-top="0.0833in"/>
    </style:style>
    <style:style style:name="T25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54" style:parent-style-name="ParágrafodaLista" style:list-style-name="LFO17" style:family="paragraph">
      <style:paragraph-properties style:contextual-spacing="false" fo:text-align="justify" fo:margin-top="0.0833in"/>
    </style:style>
    <style:style style:name="T25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56" style:parent-style-name="ParágrafodaLista" style:list-style-name="LFO17" style:family="paragraph">
      <style:paragraph-properties style:contextual-spacing="false" fo:text-align="justify" fo:margin-top="0.0833in"/>
    </style:style>
    <style:style style:name="T25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58" style:parent-style-name="ParágrafodaLista" style:list-style-name="LFO17" style:family="paragraph">
      <style:paragraph-properties style:contextual-spacing="false" fo:text-align="justify" fo:margin-top="0.0833in"/>
    </style:style>
    <style:style style:name="T25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60" style:parent-style-name="ParágrafodaLista" style:list-style-name="LFO17" style:family="paragraph">
      <style:paragraph-properties style:contextual-spacing="false" fo:text-align="justify" fo:margin-top="0.0833in"/>
    </style:style>
    <style:style style:name="T26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62" style:parent-style-name="ParágrafodaLista" style:list-style-name="LFO17" style:family="paragraph">
      <style:paragraph-properties style:contextual-spacing="false" fo:text-align="justify" fo:margin-top="0.0833in"/>
    </style:style>
    <style:style style:name="T26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6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67" style:parent-style-name="ParágrafodaLista" style:list-style-name="LFO17" style:family="paragraph">
      <style:paragraph-properties style:contextual-spacing="false" fo:text-align="justify" fo:margin-top="0.0833in"/>
    </style:style>
    <style:style style:name="T26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69" style:parent-style-name="ParágrafodaLista" style:list-style-name="LFO17" style:family="paragraph">
      <style:paragraph-properties style:contextual-spacing="false" fo:text-align="justify" fo:margin-top="0.0833in"/>
    </style:style>
    <style:style style:name="T27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71" style:parent-style-name="ParágrafodaLista" style:list-style-name="LFO17" style:family="paragraph">
      <style:paragraph-properties style:contextual-spacing="false" fo:text-align="justify" fo:margin-top="0.0833in"/>
    </style:style>
    <style:style style:name="T27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73" style:parent-style-name="ParágrafodaLista" style:list-style-name="LFO17" style:family="paragraph">
      <style:paragraph-properties style:contextual-spacing="false" fo:text-align="justify" fo:margin-top="0.0833in"/>
    </style:style>
    <style:style style:name="T27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7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76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277" style:parent-style-name="ParágrafodaLista" style:list-style-name="LFO17" style:family="paragraph">
      <style:paragraph-properties style:contextual-spacing="false" fo:text-align="justify" fo:margin-top="0.0833in"/>
    </style:style>
    <style:style style:name="T27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80" style:parent-style-name="ParágrafodaLista" style:list-style-name="LFO17" style:family="paragraph">
      <style:paragraph-properties style:contextual-spacing="false" fo:text-align="justify" fo:margin-top="0.0833in"/>
    </style:style>
    <style:style style:name="T28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82" style:parent-style-name="ParágrafodaLista" style:list-style-name="LFO17" style:family="paragraph">
      <style:paragraph-properties style:contextual-spacing="false" fo:text-align="justify" fo:margin-top="0.0833in"/>
    </style:style>
    <style:style style:name="T28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84" style:parent-style-name="ParágrafodaLista" style:list-style-name="LFO17" style:family="paragraph">
      <style:paragraph-properties style:contextual-spacing="false" fo:text-align="justify" fo:margin-top="0.0833in"/>
    </style:style>
    <style:style style:name="T28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8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8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8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8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9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9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9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9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94" style:parent-style-name="ParágrafodaLista" style:list-style-name="LFO17" style:family="paragraph">
      <style:paragraph-properties style:contextual-spacing="false" fo:text-align="justify" fo:margin-top="0.0833in"/>
    </style:style>
    <style:style style:name="T29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9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9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29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299" style:parent-style-name="ParágrafodaLista" style:list-style-name="LFO17" style:family="paragraph">
      <style:paragraph-properties style:contextual-spacing="false" fo:text-align="justify" fo:margin-top="0.0833in"/>
    </style:style>
    <style:style style:name="T30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0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0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0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0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05" style:parent-style-name="ParágrafodaLista" style:list-style-name="LFO17" style:family="paragraph">
      <style:paragraph-properties style:contextual-spacing="false" fo:text-align="justify" fo:margin-top="0.0833in"/>
    </style:style>
    <style:style style:name="T30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0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0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09" style:parent-style-name="ParágrafodaLista" style:list-style-name="LFO17" style:family="paragraph">
      <style:paragraph-properties style:contextual-spacing="false" fo:text-align="justify" fo:margin-top="0.0833in"/>
    </style:style>
    <style:style style:name="T31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1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1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1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1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1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1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1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18" style:parent-style-name="ParágrafodaLista" style:family="paragraph">
      <style:paragraph-properties style:contextual-spacing="false" fo:text-align="justify" fo:margin-top="0.0833in" fo:margin-left="1.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19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320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321" style:parent-style-name="ParágrafodaLista" style:list-style-name="LFO6" style:family="paragraph">
      <style:paragraph-properties style:contextual-spacing="false" fo:text-align="justify" fo:margin-bottom="0.0833in"/>
      <style:text-properties style:font-name="Trebuchet MS" style:font-name-complex="Arial" text:display="none" fo:font-size="11pt" style:font-size-asian="11pt" style:font-size-complex="11pt" style:language-asian="en" style:country-asian="US"/>
    </style:style>
    <style:style style:name="P322" style:parent-style-name="ParágrafodaLista" style:list-style-name="LFO6" style:family="paragraph">
      <style:paragraph-properties style:contextual-spacing="false" fo:text-align="justify" fo:margin-bottom="0.0833in"/>
      <style:text-properties style:font-name="Trebuchet MS" style:font-name-complex="Arial" text:display="none" fo:font-size="11pt" style:font-size-asian="11pt" style:font-size-complex="11pt" style:language-asian="en" style:country-asian="US"/>
    </style:style>
    <style:style style:name="P323" style:parent-style-name="ParágrafodaLista" style:list-style-name="LFO6" style:family="paragraph">
      <style:paragraph-properties style:contextual-spacing="false" fo:text-align="justify" fo:margin-bottom="0.0833in"/>
      <style:text-properties style:font-name="Trebuchet MS" style:font-name-complex="Arial" text:display="none" fo:font-size="11pt" style:font-size-asian="11pt" style:font-size-complex="11pt" style:language-asian="en" style:country-asian="US"/>
    </style:style>
    <style:style style:name="P324" style:parent-style-name="ParágrafodaLista" style:list-style-name="LFO6" style:family="paragraph">
      <style:paragraph-properties style:contextual-spacing="false" fo:text-align="justify" fo:margin-bottom="0.0833in"/>
      <style:text-properties style:font-name="Trebuchet MS" style:font-name-complex="Arial" text:display="none" fo:font-size="11pt" style:font-size-asian="11pt" style:font-size-complex="11pt" style:language-asian="en" style:country-asian="US"/>
    </style:style>
    <style:style style:name="P325" style:parent-style-name="ParágrafodaLista" style:list-style-name="LFO17" style:family="paragraph">
      <style:paragraph-properties style:contextual-spacing="false" fo:text-align="justify" fo:margin-top="0.0833in"/>
    </style:style>
    <style:style style:name="T32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2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2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2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3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31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332" style:parent-style-name="ParágrafodaLista" style:list-style-name="LFO17" style:family="paragraph">
      <style:paragraph-properties style:contextual-spacing="false" fo:text-align="justify" fo:margin-top="0.0833in"/>
    </style:style>
    <style:style style:name="T33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3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3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3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3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3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3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4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4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4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4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4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45" style:parent-style-name="ParágrafodaLista" style:list-style-name="LFO17" style:family="paragraph">
      <style:paragraph-properties style:contextual-spacing="false" fo:text-align="justify" fo:margin-top="0.0833in"/>
    </style:style>
    <style:style style:name="T34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4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4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4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5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6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6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62" style:parent-style-name="ParágrafodaLista" style:list-style-name="LFO17" style:family="paragraph">
      <style:paragraph-properties style:contextual-spacing="false" fo:text-align="justify" fo:margin-top="0.0833in"/>
    </style:style>
    <style:style style:name="T36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6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6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6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6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6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6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70" style:parent-style-name="ParágrafodaLista" style:list-style-name="LFO17" style:family="paragraph">
      <style:paragraph-properties style:contextual-spacing="false" fo:text-align="justify" fo:margin-top="0.0833in"/>
    </style:style>
    <style:style style:name="T37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76" style:parent-style-name="ParágrafodaLista" style:list-style-name="LFO17" style:family="paragraph">
      <style:paragraph-properties style:contextual-spacing="false" fo:text-align="justify" fo:margin-top="0.0833in"/>
    </style:style>
    <style:style style:name="T37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78" style:parent-style-name="ParágrafodaLista" style:list-style-name="LFO17" style:family="paragraph">
      <style:paragraph-properties style:contextual-spacing="false" fo:text-align="justify" fo:margin-top="0.0833in"/>
    </style:style>
    <style:style style:name="T37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8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8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8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8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8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385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386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387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388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389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390" style:parent-style-name="Normal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391" style:parent-style-name="ParágrafodaLista" style:list-style-name="LFO17" style:family="paragraph">
      <style:paragraph-properties style:contextual-spacing="false" fo:text-align="justify" fo:margin-top="0.0833in"/>
    </style:style>
    <style:style style:name="T39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9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9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9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96" style:parent-style-name="ParágrafodaLista" style:list-style-name="LFO17" style:family="paragraph">
      <style:paragraph-properties style:contextual-spacing="false" fo:text-align="justify" fo:margin-top="0.0833in"/>
    </style:style>
    <style:style style:name="T39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9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39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0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0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02" style:parent-style-name="ParágrafodaLista" style:list-style-name="LFO17" style:family="paragraph">
      <style:paragraph-properties style:contextual-spacing="false" fo:text-align="justify" fo:margin-top="0.0833in"/>
    </style:style>
    <style:style style:name="T40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0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0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0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0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0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09" style:parent-style-name="ParágrafodaLista" style:list-style-name="LFO17" style:family="paragraph">
      <style:paragraph-properties style:contextual-spacing="false" fo:text-align="justify" fo:margin-top="0.0833in"/>
    </style:style>
    <style:style style:name="T41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11" style:parent-style-name="ParágrafodaLista" style:list-style-name="LFO17" style:family="paragraph">
      <style:paragraph-properties style:contextual-spacing="false" fo:text-align="justify" fo:margin-top="0.0833in"/>
    </style:style>
    <style:style style:name="T41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1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1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1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1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1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1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1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20" style:parent-style-name="ParágrafodaLista" style:list-style-name="LFO17" style:family="paragraph">
      <style:paragraph-properties style:contextual-spacing="false" fo:text-align="justify" fo:margin-top="0.0833in"/>
    </style:style>
    <style:style style:name="T42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2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2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24" style:parent-style-name="ParágrafodaLista" style:list-style-name="LFO17" style:family="paragraph">
      <style:paragraph-properties style:contextual-spacing="false" fo:text-align="justify" fo:margin-top="0.0833in"/>
    </style:style>
    <style:style style:name="T42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2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2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2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2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30" style:parent-style-name="ParágrafodaLista" style:list-style-name="LFO17" style:family="paragraph">
      <style:paragraph-properties style:contextual-spacing="false" fo:text-align="justify" fo:margin-top="0.0833in"/>
    </style:style>
    <style:style style:name="T43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3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3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3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3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3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37" style:parent-style-name="ParágrafodaLista" style:list-style-name="LFO17" style:family="paragraph">
      <style:paragraph-properties style:contextual-spacing="false" fo:text-align="justify" fo:margin-top="0.0833in"/>
    </style:style>
    <style:style style:name="T43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3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4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4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4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43" style:parent-style-name="ParágrafodaLista" style:list-style-name="LFO17" style:family="paragraph">
      <style:paragraph-properties style:contextual-spacing="false" fo:text-align="justify" fo:margin-top="0.0833in"/>
    </style:style>
    <style:style style:name="T44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45" style:parent-style-name="ParágrafodaLista" style:list-style-name="LFO17" style:family="paragraph">
      <style:paragraph-properties style:contextual-spacing="false" fo:text-align="justify" fo:margin-top="0.0833in"/>
    </style:style>
    <style:style style:name="T44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4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4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4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5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5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5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53" style:parent-style-name="ParágrafodaLista" style:family="paragraph">
      <style:paragraph-properties style:contextual-spacing="false" fo:text-align="justify" fo:margin-top="0.0833in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54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455" style:parent-style-name="ParágrafodaLista" style:list-style-name="LFO17" style:family="paragraph">
      <style:paragraph-properties style:contextual-spacing="false" fo:text-align="justify" fo:margin-top="0.0833in"/>
    </style:style>
    <style:style style:name="T45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5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5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5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6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6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6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6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64" style:parent-style-name="ParágrafodaLista" style:list-style-name="LFO17" style:family="paragraph">
      <style:paragraph-properties style:contextual-spacing="false" fo:text-align="justify" fo:margin-top="0.0833in"/>
    </style:style>
    <style:style style:name="T46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6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6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6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6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70" style:parent-style-name="ParágrafodaLista" style:list-style-name="LFO17" style:family="paragraph">
      <style:paragraph-properties style:contextual-spacing="false" fo:text-align="justify" fo:margin-top="0.0833in"/>
    </style:style>
    <style:style style:name="T47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7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7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7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7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7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77" style:parent-style-name="ParágrafodaLista" style:list-style-name="LFO17" style:family="paragraph">
      <style:paragraph-properties style:contextual-spacing="false" fo:text-align="justify" fo:margin-top="0.0833in"/>
    </style:style>
    <style:style style:name="T47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7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8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8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8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8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8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85" style:parent-style-name="ParágrafodaLista" style:list-style-name="LFO17" style:family="paragraph">
      <style:paragraph-properties style:contextual-spacing="false" fo:text-align="justify" fo:margin-top="0.0833in"/>
    </style:style>
    <style:style style:name="T48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8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8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8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9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9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9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93" style:parent-style-name="ParágrafodaLista" style:list-style-name="LFO17" style:family="paragraph">
      <style:paragraph-properties style:contextual-spacing="false" fo:text-align="justify" fo:margin-top="0.0833in"/>
    </style:style>
    <style:style style:name="T49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9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9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497" style:parent-style-name="ParágrafodaLista" style:list-style-name="LFO17" style:family="paragraph">
      <style:paragraph-properties style:contextual-spacing="false" fo:text-align="justify" fo:margin-top="0.0833in"/>
    </style:style>
    <style:style style:name="T49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49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0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0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0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0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04" style:parent-style-name="ParágrafodaLista" style:list-style-name="LFO17" style:family="paragraph">
      <style:paragraph-properties style:contextual-spacing="false" fo:text-align="justify" fo:margin-top="0.0833in"/>
    </style:style>
    <style:style style:name="T50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0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07" style:parent-style-name="ParágrafodaLista" style:list-style-name="LFO17" style:family="paragraph">
      <style:paragraph-properties style:contextual-spacing="false" fo:text-align="justify" fo:margin-top="0.0833in"/>
    </style:style>
    <style:style style:name="T50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0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1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20" style:parent-style-name="ParágrafodaLista" style:list-style-name="LFO17" style:family="paragraph">
      <style:paragraph-properties style:contextual-spacing="false" fo:text-align="justify" fo:margin-top="0.0833in"/>
    </style:style>
    <style:style style:name="T52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2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2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2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2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2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2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2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2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30" style:parent-style-name="ParágrafodaLista" style:list-style-name="LFO17" style:family="paragraph">
      <style:paragraph-properties style:contextual-spacing="false" fo:text-align="justify" fo:margin-top="0.0833in"/>
    </style:style>
    <style:style style:name="T53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32" style:parent-style-name="ParágrafodaLista" style:list-style-name="LFO17" style:family="paragraph">
      <style:paragraph-properties style:contextual-spacing="false" fo:text-align="justify" fo:margin-top="0.0833in"/>
    </style:style>
    <style:style style:name="T53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34" style:parent-style-name="ParágrafodaLista" style:list-style-name="LFO17" style:family="paragraph">
      <style:paragraph-properties style:contextual-spacing="false" fo:text-align="justify" fo:margin-top="0.0833in"/>
    </style:style>
    <style:style style:name="T53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3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37" style:parent-style-name="ParágrafodaLista" style:list-style-name="LFO17" style:family="paragraph">
      <style:paragraph-properties style:contextual-spacing="false" fo:text-align="justify" fo:margin-top="0.0833in"/>
    </style:style>
    <style:style style:name="T53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3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4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4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4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43" style:parent-style-name="ParágrafodaLista" style:list-style-name="LFO17" style:family="paragraph">
      <style:paragraph-properties style:contextual-spacing="false" fo:text-align="justify" fo:margin-top="0.0833in"/>
    </style:style>
    <style:style style:name="T54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4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4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4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48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549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550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551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552" style:parent-style-name="ParágrafodaLista" style:family="paragraph">
      <style:paragraph-properties style:contextual-spacing="false" fo:text-align="justify" fo:margin-top="0.0833in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53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554" style:parent-style-name="ParágrafodaLista" style:list-style-name="LFO17" style:family="paragraph">
      <style:paragraph-properties style:contextual-spacing="false" fo:text-align="justify" fo:margin-top="0.0833in"/>
    </style:style>
    <style:style style:name="T55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5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5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5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5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6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61" style:parent-style-name="ParágrafodaLista" style:list-style-name="LFO17" style:family="paragraph">
      <style:paragraph-properties style:contextual-spacing="false" fo:text-align="justify" fo:margin-top="0.0833in"/>
    </style:style>
    <style:style style:name="T56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6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6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6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6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6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6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6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7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7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72" style:parent-style-name="ParágrafodaLista" style:list-style-name="LFO17" style:family="paragraph">
      <style:paragraph-properties style:contextual-spacing="false" fo:text-align="justify" fo:margin-top="0.0833in"/>
    </style:style>
    <style:style style:name="T57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7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7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76" style:parent-style-name="ParágrafodaLista" style:list-style-name="LFO17" style:family="paragraph">
      <style:paragraph-properties style:contextual-spacing="false" fo:text-align="justify" fo:margin-top="0.0833in"/>
    </style:style>
    <style:style style:name="T57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7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79" style:parent-style-name="ParágrafodaLista" style:list-style-name="LFO17" style:family="paragraph">
      <style:paragraph-properties style:contextual-spacing="false" fo:text-align="justify" fo:margin-top="0.0833in"/>
    </style:style>
    <style:style style:name="T58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8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8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8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8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85" style:parent-style-name="ParágrafodaLista" style:list-style-name="LFO17" style:family="paragraph">
      <style:paragraph-properties style:contextual-spacing="false" fo:text-align="justify" fo:margin-top="0.0833in"/>
    </style:style>
    <style:style style:name="T58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8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8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89" style:parent-style-name="ParágrafodaLista" style:list-style-name="LFO17" style:family="paragraph">
      <style:paragraph-properties style:contextual-spacing="false" fo:text-align="justify" fo:margin-top="0.0833in"/>
    </style:style>
    <style:style style:name="T59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9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92" style:parent-style-name="ParágrafodaLista" style:list-style-name="LFO17" style:family="paragraph">
      <style:paragraph-properties style:contextual-spacing="false" fo:text-align="justify" fo:margin-top="0.0833in"/>
    </style:style>
    <style:style style:name="T59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9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9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9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9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59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599" style:parent-style-name="ParágrafodaLista" style:list-style-name="LFO17" style:family="paragraph">
      <style:paragraph-properties style:contextual-spacing="false" fo:text-align="justify" fo:margin-top="0.0833in"/>
    </style:style>
    <style:style style:name="T60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601" style:parent-style-name="ParágrafodaLista" style:list-style-name="LFO17" style:family="paragraph">
      <style:paragraph-properties style:contextual-spacing="false" fo:text-align="justify" fo:margin-top="0.0833in"/>
    </style:style>
    <style:style style:name="T60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0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0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605" style:parent-style-name="ParágrafodaLista" style:list-style-name="LFO17" style:family="paragraph">
      <style:paragraph-properties style:contextual-spacing="false" fo:text-align="justify" fo:margin-top="0.0833in"/>
    </style:style>
    <style:style style:name="T60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0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0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0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1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1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1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1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614" style:parent-style-name="ParágrafodaLista" style:family="paragraph">
      <style:paragraph-properties style:contextual-spacing="false" fo:text-align="justify" fo:margin-top="0.0833in" fo:margin-left="1.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615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616" style:parent-style-name="ParágrafodaLista" style:list-style-name="LFO17" style:family="paragraph">
      <style:paragraph-properties style:contextual-spacing="false" fo:text-align="justify" fo:margin-top="0.0833in"/>
    </style:style>
    <style:style style:name="T61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1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1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2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2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2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2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624" style:parent-style-name="ParágrafodaLista" style:list-style-name="LFO17" style:family="paragraph">
      <style:paragraph-properties style:contextual-spacing="false" fo:text-align="justify" fo:margin-top="0.0833in"/>
    </style:style>
    <style:style style:name="T62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2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2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28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2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3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3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3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3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634" style:parent-style-name="ParágrafodaLista" style:list-style-name="LFO17" style:family="paragraph">
      <style:paragraph-properties style:contextual-spacing="false" fo:text-align="justify" fo:margin-top="0.0833in"/>
    </style:style>
    <style:style style:name="T635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3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37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638" style:parent-style-name="ParágrafodaLista" style:list-style-name="LFO17" style:family="paragraph">
      <style:paragraph-properties style:contextual-spacing="false" fo:text-align="justify" fo:margin-top="0.0833in"/>
    </style:style>
    <style:style style:name="T639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40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41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42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T643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644" style:parent-style-name="ParágrafodaLista" style:family="paragraph">
      <style:paragraph-properties style:contextual-spacing="false" fo:text-align="justify" fo:margin-top="0.0833in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645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646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647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648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649" style:parent-style-name="ParágrafodaLista" style:list-style-name="LFO17" style:family="paragraph">
      <style:paragraph-properties style:contextual-spacing="false" fo:text-align="justify" fo:margin-top="0.0833in"/>
      <style:text-properties style:font-name="Trebuchet MS" style:font-name-complex="Arial" fo:font-size="11pt" style:font-size-asian="11pt" style:font-size-complex="11pt"/>
    </style:style>
    <style:style style:name="P650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1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2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3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4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5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6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7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8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59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0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1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2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3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4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5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6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7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8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69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70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71" style:parent-style-name="ParágrafodaLista" style:family="paragraph">
      <style:paragraph-properties fo:text-align="justify" fo:margin-top="0.0833in" fo:margin-left="1.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672" style:parent-style-name="ParágrafodaLista" style:family="paragraph">
      <style:paragraph-properties fo:text-align="justify" fo:margin-top="0.0833in" fo:margin-left="1.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673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674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675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76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77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78" style:parent-style-name="ParágrafodaLista" style:family="paragraph">
      <style:paragraph-properties fo:text-align="justify" fo:margin-top="0.0833in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679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80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81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82" style:parent-style-name="ParágrafodaLista" style:list-style-name="LFO17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83" style:parent-style-name="ParágrafodaLista" style:list-style-name="LFO17" style:family="paragraph">
      <style:paragraph-properties style:contextual-spacing="false" fo:text-align="justify" fo:margin-top="0.0833in"/>
    </style:style>
    <style:style style:name="T684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685" style:parent-style-name="ParágrafodaLista" style:list-style-name="LFO17" style:family="paragraph">
      <style:paragraph-properties style:contextual-spacing="false" fo:text-align="justify" fo:margin-top="0.0833in"/>
    </style:style>
    <style:style style:name="T686" style:parent-style-name="Fonteparág.padrão" style:family="text">
      <style:text-properties style:font-name="Trebuchet MS" style:font-name-complex="Arial" fo:font-size="11pt" style:font-size-asian="11pt" style:font-size-complex="11pt" style:language-asian="en" style:country-asian="US"/>
    </style:style>
    <style:style style:name="P687" style:parent-style-name="Normal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688" style:parent-style-name="ParágrafodaLista" style:family="paragraph">
      <style:paragraph-properties fo:text-align="justify" fo:margin-top="0.0833in" fo:margin-left="0.55in">
        <style:tab-stops/>
      </style:paragraph-properties>
      <style:text-properties style:font-name="Trebuchet MS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8">Sumário</text:span><text:span text:style-name="T29">+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0"><text:a xlink:href="#_Toc169178093" office:target-frame-name="_top" xlink:show="replace"><text:span text:style-name="T31">1.</text:span><text:span text:style-name="T32"><text:tab/></text:span><text:span text:style-name="T33">ESCOPO DOS SERVIÇOS DE MANUTENÇÃO EVOLUTIVAS</text:span><text:tab/>2</text:a></text:p>
          <text:p text:style-name="P34"><text:a xlink:href="#_Toc169178094" office:target-frame-name="_top" xlink:show="replace"><text:span text:style-name="T35">2.</text:span><text:span text:style-name="T36"><text:tab/></text:span><text:span text:style-name="T37">SOLICITAÇÕES DE MANUTENÇÕES EVOLUTIVAS</text:span><text:tab/>3</text:a></text:p>
          <text:p text:style-name="P38"><text:a xlink:href="#_Toc169178095" office:target-frame-name="_top" xlink:show="replace"><text:span text:style-name="T39">3.</text:span><text:span text:style-name="T40"><text:tab/></text:span><text:span text:style-name="T41">ORDENS DE SERVIÇOS</text:span><text:tab/>4</text:a></text:p>
          <text:p text:style-name="P42"><text:a xlink:href="#_Toc169178096" office:target-frame-name="_top" xlink:show="replace"><text:span text:style-name="T43">4.</text:span><text:span text:style-name="T44"><text:tab/></text:span><text:span text:style-name="T45">ETAPAS DOS SERVIÇOS BASEADOS EM ORDEM DE SERVIÇO (OS)</text:span><text:tab/>6</text:a></text:p>
          <text:p text:style-name="P46"><text:a xlink:href="#_Toc169178097" office:target-frame-name="_top" xlink:show="replace"><text:span text:style-name="T47">4.1.</text:span><text:span text:style-name="T48"><text:tab/></text:span><text:span text:style-name="T49">Plano de Atendimento dos Serviços Contratados</text:span><text:tab/>6</text:a></text:p>
          <text:p text:style-name="P50"><text:a xlink:href="#_Toc169178098" office:target-frame-name="_top" xlink:show="replace"><text:span text:style-name="T51">4.2.</text:span><text:span text:style-name="T52"><text:tab/></text:span><text:span text:style-name="T53">Execução dos Serviços Contratados</text:span><text:tab/>7</text:a></text:p>
          <text:p text:style-name="P54"><text:a xlink:href="#_Toc169178099" office:target-frame-name="_top" xlink:show="replace"><text:span text:style-name="T55">4.3.</text:span><text:span text:style-name="T56"><text:tab/></text:span><text:span text:style-name="T57">Entrega dos<text:s/></text:span><text:span text:style-name="T58">Serviços<text:s/></text:span><text:span text:style-name="T59">Contratados</text:span><text:tab/>8</text:a></text:p>
          <text:p text:style-name="P60"><text:a xlink:href="#_Toc169178100" office:target-frame-name="_top" xlink:show="replace"><text:span text:style-name="T61">4.4.</text:span><text:span text:style-name="T62"><text:tab/></text:span><text:span text:style-name="T63">Recebimento e Validação dos Serviços Contratado</text:span><text:tab/>9</text:a></text:p>
          <text:p text:style-name="P64"><text:a xlink:href="#_Toc169178101" office:target-frame-name="_top" xlink:show="replace"><text:span text:style-name="T65">5.</text:span><text:span text:style-name="T66"><text:tab/></text:span><text:span text:style-name="T67">ALTERAÇÃO DE ESCOPO DOS SERVIÇOS CONTRATADOS</text:span><text:tab/>10</text:a></text:p>
          <text:p text:style-name="P68"><text:a xlink:href="#_Toc169178102" office:target-frame-name="_top" xlink:show="replace"><text:span text:style-name="T69">6.</text:span><text:span text:style-name="T70"><text:tab/></text:span><text:span text:style-name="T71">PLANO DE TRANSFERÊNCIA DE CONHECIMENTO DA OS</text:span><text:tab/>11</text:a></text:p>
          <text:p text:style-name="P72"><text:a xlink:href="#_Toc169178103" office:target-frame-name="_top" xlink:show="replace"><text:span text:style-name="T73">7.</text:span><text:span text:style-name="T74"><text:tab/></text:span><text:span text:style-name="T75">CATÁLOGO DE SERVIÇOS</text:span><text:tab/>11</text:a></text:p>
          <text:p text:style-name="P76"><text:a xlink:href="#_Toc169178104" office:target-frame-name="_top" xlink:show="replace"><text:span text:style-name="T77">8.</text:span><text:span text:style-name="T78"><text:tab/></text:span><text:span text:style-name="T79">NIVEIS MÍNIMOS DOS SERVIÇOS DE MANUTENÇÃO EVOLUTIVA</text:span><text:tab/>12</text:a></text:p>
          <text:p text:style-name="P80"><text:a xlink:href="#_Toc169178105" office:target-frame-name="_top" xlink:show="replace"><text:span text:style-name="T81">8.1.</text:span><text:span text:style-name="T82"><text:tab/></text:span><text:span text:style-name="T83">Solicitação de manutenção evolutiva</text:span><text:tab/>12</text:a></text:p>
          <text:p text:style-name="P84"><text:a xlink:href="#_Toc169178106" office:target-frame-name="_top" xlink:show="replace"><text:span text:style-name="T85">8.2.</text:span><text:span text:style-name="T86"><text:tab/></text:span><text:span text:style-name="T87">Ordens de serviços</text:span><text:tab/>12</text:a></text:p>
        </text:index-body>
      </text:table-of-content>
      <text:p text:style-name="Normal"/>
      <text:p text:style-name="P88"/>
      <text:soft-page-break/>
      <text:p text:style-name="P89">ANEXO X - SERVIÇOS DE<text:s/>MANUTENÇÃO EVOLUTIVA</text:p>
      <text:p text:style-name="P90"/>
      <text:p text:style-name="P91"><text:span text:style-name="T92">O presente anexo disciplina a sistemática de solicitação,<text:s/></text:span><text:span text:style-name="T93">execução, entrega e aceite dos S</text:span><text:span text:style-name="T94">erviços<text:s/></text:span><text:span text:style-name="T95">de Manutenção Evolutiva<text:s/></text:span><text:span text:style-name="T96">que devem ser executad</text:span><text:span text:style-name="T97">o</text:span><text:span text:style-name="T98">s pela CONTRATADA como parte d</text:span><text:span text:style-name="T99">o</text:span><text:span text:style-name="T100">s</text:span><text:span text:style-name="T101"><text:s/>serviços de fornecimento<text:s/></text:span><text:span text:style-name="T102">da plataforma de<text:s/></text:span><text:span text:style-name="T103">CRM –<text:s/></text:span><text:span text:style-name="T104">Customer Relationship Management,<text:s/></text:span><text:span text:style-name="T105">denominada de SOLUÇÃO,<text:s/></text:span><text:span text:style-name="T106">no</text:span><text:span text:style-name="T107"><text:s/>Banco do Nordeste do Brasil S/A (BNB)</text:span><text:span text:style-name="T108">.</text:span></text:p>
      <text:list text:style-name="LFO5" text:continue-numbering="true">
        <text:list-item>
          <text:p text:style-name="P109"><text:bookmark-start text:name="_Toc169178093"/><text:span text:style-name="T110">ESCOPO DOS SERVIÇOS DE MANUTENÇÃO EVOLUTIVAS</text:span><text:bookmark-end text:name="_Toc169178093"/></text:p>
        </text:list-item>
        <text:list-item>
          <text:p text:style-name="P111"/>
        </text:list-item>
      </text:list>
      <text:p text:style-name="P112"/>
      <text:list text:style-name="LFO17" text:continue-numbering="true">
        <text:list-item>
          <text:list>
            <text:list-item>
              <text:p text:style-name="P113">Para efeito da presente contratação, entende-se por Manutenção Evolutiva<text:s/>da plataforma<text:s/>a<text:s/>agregação de novas funcionalidades<text:s/>e melhorias<text:s/>na SOLUÇÃO<text:s/>ao longo da vigência do contrato,<text:s/>solicitadas pelo BNB,<text:s/>a partir<text:s/>dos requisitos exigidos neste edital ou<text:s/>de especificações elaboradas ou revisadas, trazendo à tona a coleta de novos requisitos junto ao usuário ou a alteração de requisitos originais.<text:s/>Incluem, mas não se limitam a:</text:p>
              <text:list text:continue-numbering="true">
                <text:list-item>
                  <text:p text:style-name="P114">Incorporação de novas funcionalidades</text:p>
                </text:list-item>
                <text:list-item>
                  <text:p text:style-name="P115">Melhorias de desempenho</text:p>
                </text:list-item>
                <text:list-item>
                  <text:p text:style-name="P116">Otimização de código</text:p>
                </text:list-item>
                <text:list-item>
                  <text:p text:style-name="P117">Aperfeiçoamento<text:s/>na usabilidade</text:p>
                </text:list-item>
                <text:list-item>
                  <text:p text:style-name="P118">Apoio nas atividades de compatibilidade e interoperabilidade entre os componentes da<text:s/>SOLUÇÃO;</text:p>
                </text:list-item>
                <text:list-item>
                  <text:p text:style-name="P119">Apoio na atualização de versão e/ou upgrades da<text:s/>SOLUÇÃO;</text:p>
                </text:list-item>
                <text:list-item>
                  <text:p text:style-name="P120">Estudo e recomendação de melhores práticas para a melhor implementação visando o correto funcionamento da<text:s/>SOLUÇÃO;</text:p>
                </text:list-item>
                <text:list-item>
                  <text:p text:style-name="P121">Estudo e reconfiguração da<text:s/>SOLUÇÃO, quando esta demandar redimensionamento e/ou reinstalação completa;</text:p>
                </text:list-item>
                <text:list-item>
                  <text:p text:style-name="P122">Estudo de viabilidade e implementação caso viável das integrações entre componentes da<text:s/>SOLUÇÃO<text:s/>ainda não realizadas, instáveis ou com comportamento errático;</text:p>
                </text:list-item>
                <text:list-item>
                  <text:p text:style-name="P123">Estudo de melhoria do ambiente atual da<text:s/>SOLUÇÃO, individualmente ou com as integrações correlatas;</text:p>
                </text:list-item>
                <text:list-item>
                  <text:p text:style-name="P124">Identificação de melhorias no uso e respectivo tratamento (melhoria de parametrização);</text:p>
                </text:list-item>
                <text:list-item>
                  <text:p text:style-name="P125">Customizações e desenvolvimentos na plataforma para atender a necessidades específicas do<text:s/>BNB;</text:p>
                </text:list-item>
                <text:list-item>
                  <text:p text:style-name="P126">Apoio à elaboração e adequação de relatórios gerenciais e operacionais;</text:p>
                </text:list-item>
                <text:list-item>
                  <text:p text:style-name="P127">Transferência de experiência quanto à utilização da<text:s/>SOLUÇÃO;</text:p>
                </text:list-item>
                <text:list-item>
                  <text:p text:style-name="P128">Apoio aos analistas de suporte e aos analistas de desenvolvimento quanto a utilização da<text:s/>SOLUÇÃO;</text:p>
                </text:list-item>
                <text:list-item>
                  <text:p text:style-name="P129">Apoio na definição e revisão da arquitetura da<text:s/>SOLUÇÃO;</text:p>
                </text:list-item>
                <text:list-item>
                  <text:p text:style-name="P130">Diagnóstico/orientação quanto à análise do desempenho<text:s/>dos componentes<text:s/>desenvolvidos.</text:p>
                </text:list-item>
                <text:list-item>
                  <text:p text:style-name="P131">Estabelecimento de<text:s/>práticas de governança enxuta e de melhoria contínua utilizando as melhores práticas da plataforma para priorizar, projetar, desenvolver, implementar e gerenciar<text:s/>os módulos<text:s/>atuais e novos da Plataforma;</text:p>
                </text:list-item>
                <text:list-item>
                  <text:p text:style-name="P132">Suporte para a construção de novos modelos operacionais (negócios e TI);</text:p>
                </text:list-item>
                <text:list-item>
                  <text:p text:style-name="P133">Apoio para a elaboração de novos métodos de desenvolvimento de processos;</text:p>
                </text:list-item>
                <text:list-item>
                  <text:p text:style-name="P134">Criar arquiteturas técnicas e funcionais;</text:p>
                </text:list-item>
                <text:list-item>
                  <text:p text:style-name="P135">Auxiliar a definir os objetivos da sua organização alinhados à estratégia da plataforma e apresentar as melhores práticas para sua equipe executar e entregar;</text:p>
                </text:list-item>
                <text:list-item>
                  <text:p text:style-name="P136">Definição das capacidades reutilizáveis;</text:p>
                </text:list-item>
                <text:list-item>
                  <text:p text:style-name="P137">Maximizar o uso da plataforma, reduzindo a codificação;</text:p>
                </text:list-item>
                <text:list-item>
                  <text:p text:style-name="P138">Receber orientação sobre quando priorizar o uso de configuração ao invés de código personalizado, auxiliando na escalabilidade da sua implementação para o futuro;</text:p>
                </text:list-item>
                <text:list-item>
                  <text:p text:style-name="P139">Prover uma experiência de usuário consistente a partir de processos de design repetíveis;</text:p>
                </text:list-item>
                <text:list-item>
                  <text:p text:style-name="P140">Viabilizar práticas técnicas e de design adaptadas ao<text:s/>BNB;</text:p>
                </text:list-item>
                <text:list-item>
                  <text:p text:style-name="P141">Prover roadmap de tecnologia.</text:p>
                </text:list-item>
                <text:list-item>
                  <text:p text:style-name="P142">Parametrização, configuração, refinamento e evolução do<text:s/>Modelo de Linguagem Natural</text:p>
                </text:list-item>
              </text:list>
            </text:list-item>
            <text:list-item>
              <text:p text:style-name="P143">As novas funcionalidades<text:s/>a serem implementadas na SOLUÇÃO por meio de Manutenções Evolutivas terão como escopo os requisitos<text:s/>exigidos pelo edital sendo vedado ao BNB solicitar quaisquer funcionalidades fora do escopo supracitado;</text:p>
            </text:list-item>
            <text:list-item>
              <text:p text:style-name="P144">O planejamento das evoluções deverá ser criado no primeiro ano de contrato e revisado semestralmente pelo<text:s/>BNB e fornecedor, levando em consideração as capacidades de ambas as partes;</text:p>
            </text:list-item>
            <text:list-item>
              <text:p text:style-name="P145">Ao final da contratação espera-se que, minimamente, as funcionalidades abaixo estejam disponíveis para os usuários finais:</text:p>
              <text:list text:continue-numbering="true">
                <text:list-item>
                  <text:p text:style-name="P146">Expansão de campanhas de Marketing para outros produtos/segmentos/filtros/Unidades Organizacionais;</text:p>
                </text:list-item>
                <text:list-item>
                  <text:p text:style-name="P147">Visão 360º do Cliente para todos os produtos do BNB<text:s/>priorizados nos planejamentos;</text:p>
                </text:list-item>
                <text:list-item>
                  <text:p text:style-name="P148">Gestão dos funis de vendas</text:p>
                </text:list-item>
                <text:list-item>
                  <text:p text:style-name="P149">Gestão de Contatos e Clientes -<text:s/>Gerenciamento da Carteira de Clientes</text:p>
                </text:list-item>
                <text:list-item>
                  <text:p text:style-name="P150">NBO, NBA e NBC implantado no 4º ano de contrato</text:p>
                </text:list-item>
                <text:list-item>
                  <text:p text:style-name="P151">Dashboards e relatórios de acompanhamento de vendas</text:p>
                </text:list-item>
                <text:list-item>
                  <text:p text:style-name="P152">Gerenciamento de visitas<text:s/>on-line ou off-line, com geoprocessamento;</text:p>
                </text:list-item>
                <text:list-item>
                  <text:p text:style-name="P153">Recebimento, processamento e integração de dados de parceiros</text:p>
                </text:list-item>
                <text:list-item>
                  <text:p text:style-name="P154">Implantação do Portal do Parceiro</text:p>
                </text:list-item>
              </text:list>
            </text:list-item>
            <text:list-item>
              <text:p text:style-name="P155">O gerenciamento e controle dos Serviços de Manutenção Evolutiva deverá observar a metodologia utilizada pela CONTRATADA, previamente apresentada ao BNB, que seja aderente às práticas de mercado e notadamente eficaz e eficiente ao que se propõe,<text:s/>abrangendo minimamente as atividades e entregas descritas neste documento adiante.</text:p>
            </text:list-item>
          </text:list>
        </text:list-item>
      </text:list>
      <text:p text:style-name="P156"><text:s/></text:p>
      <text:list text:style-name="LFO17" text:continue-numbering="true">
        <text:list-item>
          <text:p text:style-name="P157"><text:bookmark-start text:name="_Toc169178094"/>SOLICITAÇÕES DE MANUTENÇÕES EVOLUTIVAS<text:bookmark-end text:name="_Toc169178094"/></text:p>
          <text:list text:continue-numbering="true">
            <text:list-item>
              <text:p text:style-name="P158"><text:span text:style-name="T159">Os Serviços de Manutenção Evolutiva<text:s/></text:span><text:span text:style-name="T160">ser</text:span><text:span text:style-name="T161">ão</text:span><text:span text:style-name="T162"><text:s/>solicitados<text:s/></text:span><text:span text:style-name="T163">por meio de<text:s/></text:span><text:span text:style-name="T164">S</text:span><text:span text:style-name="T165">olicitações de<text:s/></text:span><text:span text:style-name="T166">S</text:span><text:span text:style-name="T167">erviços de<text:s/></text:span><text:span text:style-name="T168">M</text:span><text:span text:style-name="T169">anutenções<text:s/></text:span><text:span text:style-name="T170">E</text:span><text:span text:style-name="T171">volutivas – SME</text:span><text:span text:style-name="T172">, documento<text:s/></text:span><text:span text:style-name="T173">elaborado</text:span><text:span text:style-name="T174"><text:s/>pelo<text:s/></text:span><text:span text:style-name="T175">BNB<text:s/></text:span><text:span text:style-name="T176">com a especificação da necessidade</text:span><text:span text:style-name="T177"><text:s/>que deverá ser atendida</text:span><text:span text:style-name="T178">, doravante chamada Demanda;</text:span></text:p>
            </text:list-item>
            <text:list-item>
              <text:p text:style-name="P179"><text:span text:style-name="T180">A CONTRATADA deverá<text:s/></text:span><text:span text:style-name="T181">fornecer para o BNB<text:s/></text:span><text:span text:style-name="T182">a estimativa para atendimento da demanda<text:s/></text:span><text:span text:style-name="T183">considerando,<text:s/></text:span><text:span text:style-name="T184">além dos serviços técnicos, a necessidade de liberação de módulos e/ou licenças contratadas e ainda não liberadas</text:span><text:span text:style-name="T185">,<text:s/></text:span><text:span text:style-name="T186">treinamentos</text:span><text:span text:style-name="T187"><text:s/>e passagem de conhecimento</text:span><text:span text:style-name="T188">:</text:span></text:p>
              <text:list text:continue-numbering="true">
                <text:list-item>
                  <text:p text:style-name="P189">O produto de uma demanda de manutenção evolutiva será medido por meio de catálogo de serviços de manutenção na plataforma CRM;</text:p>
                </text:list-item>
                <text:list-item>
                  <text:p text:style-name="P190"><text:span text:style-name="T191">A estimativa deverá ser acompanhada da memória de cálculo que originou<text:s/></text:span><text:span text:style-name="T192">o valor total do serviço</text:span><text:span text:style-name="T193"><text:s/>solicitado</text:span><text:span text:style-name="T194">, discriminando os módulos e licen</text:span><text:span text:style-name="T195">ças que serão ativados, se for o caso</text:span><text:span text:style-name="T196">;</text:span></text:p>
                </text:list-item>
                <text:list-item>
                  <text:p text:style-name="P197">O BNB fornecerá todos os artefatos e informações necessárias para a assertividade da estimativa<text:s/>da SME;</text:p>
                </text:list-item>
                <text:list-item>
                  <text:p text:style-name="P198">A CONTRATADA poderá recusar a SME<text:s/>nas ocorrências de inviabilidade técnica de atendimento desde que devidamente justificado.</text:p>
                  <text:list text:continue-numbering="true">
                    <text:list-item>
                      <text:p text:style-name="P199">O BNB avaliará as rejeições de SME´s, podendo devolvê-las com questionamentos ou<text:s/>com ações para resolução da inviabilidade técnica;</text:p>
                    </text:list-item>
                    <text:list-item>
                      <text:p text:style-name="P200">As rejeições não aceitas pelo BNB<text:s/>poderão ensejar na aplicação de penalidades, conforme<text:s/>Anexo XII<text:s/>– Gestão dos Serviços.</text:p>
                    </text:list-item>
                  </text:list>
                </text:list-item>
              </text:list>
            </text:list-item>
            <text:list-item>
              <text:p text:style-name="P201">O BNB avaliará a estimativa<text:s/>e demais artefatos<text:s/>elaborados pela<text:s/>CONTRATADA, podendo solicitar alterações ou rejeitá-las.<text:s/></text:p>
              <text:list text:continue-numbering="true">
                <text:list-item>
                  <text:p text:style-name="P202">As<text:s/>estimativas de SME´s<text:s/>rejeitadas não darão origem a ordens de serviços;</text:p>
                </text:list-item>
                <text:list-item>
                  <text:p text:style-name="P203">As estimativas de SME´s aceitas<text:s/>darão origem à<text:s/>abertura de Ordem de Serviços para atendimento;</text:p>
                  <text:list text:continue-numbering="true">
                    <text:list-item>
                      <text:p text:style-name="P204">Por razões de ordem interna ou prioridade de negócio, o<text:s/>BNB poderá optar por<text:s/>não abrir a ordem de serviço após aceite das estimativas.</text:p>
                    </text:list-item>
                  </text:list>
                </text:list-item>
              </text:list>
            </text:list-item>
            <text:list-item>
              <text:p text:style-name="P205">As SME´s<text:s/>deverão ser encerradas<text:s/>após os eventos:</text:p>
              <text:list text:continue-numbering="true">
                <text:list-item>
                  <text:p text:style-name="P206">Aceite da estimativa<text:s/>com a indicação da abertura de ordem de serviço;</text:p>
                </text:list-item>
                <text:list-item>
                  <text:p text:style-name="P207">Rejeição da estimativa;</text:p>
                </text:list-item>
                <text:list-item>
                  <text:p text:style-name="P208">Rejeição aceita de inviabilidade técnica<text:s/>ou;</text:p>
                </text:list-item>
                <text:list-item>
                  <text:p text:style-name="P209">Rejeição não aceita de inviabilidade técnica.</text:p>
                </text:list-item>
              </text:list>
            </text:list-item>
            <text:list-item>
              <text:p text:style-name="P210">As SME´s serão<text:s/>estimadas pela CONTRATADA<text:s/>sem ônus adicional para o BNB;</text:p>
            </text:list-item>
          </text:list>
        </text:list-item>
      </text:list>
      <text:p text:style-name="P211"/>
      <text:list text:style-name="LFO17" text:continue-numbering="true">
        <text:list-item>
          <text:p text:style-name="P212"><text:bookmark-start text:name="_Toc169178095"/>ORDENS DE SERVIÇOS<text:bookmark-end text:name="_Toc169178095"/></text:p>
          <text:list text:continue-numbering="true">
            <text:list-item>
              <text:p text:style-name="P213"><text:span text:style-name="T214">As solicitações de serviços de manutenção evolutiva<text:s/></text:span><text:span text:style-name="T215">(SME´s)<text:s/></text:span><text:span text:style-name="T216">estimadas e aceitas</text:span><text:span text:style-name="T217"><text:s/>pelo<text:s/></text:span><text:span text:style-name="T218">BNB</text:span><text:span text:style-name="T219"><text:s/>serão atendidas<text:s/></text:span><text:span text:style-name="T220">por meio de Ordem de Serviço<text:s/></text:span><text:span text:style-name="T221">(OS).</text:span><text:span text:style-name="T222"><text:s/>A Ordem de Serviço é o documento que define o produto a ser entregue pela CONTRATADA visando atender uma demanda evolutiva, resultado de uma modificação ou criação a ser executada na SOLUÇÃO.</text:span></text:p>
            </text:list-item>
            <text:list-item>
              <text:p text:style-name="P223">Para cada Ordem de Serviço:</text:p>
              <text:list text:continue-numbering="true">
                <text:list-item>
                  <text:p text:style-name="P224">Serão designados pelo menos 2 (dois) profissionais responsáveis, sendo um representando o BNB e o outro representando a CONTRATADA;</text:p>
                </text:list-item>
                <text:list-item>
                  <text:p text:style-name="P225">Será discriminado o valor pago pelo serviço;</text:p>
                </text:list-item>
                <text:list-item>
                  <text:p text:style-name="P226">Constará o<text:s/>Plano de Transferência de Conhecimento da Ordem de Serviço que envolvam as modificações promovidas pela OS<text:s/>se o BNB considerar necessário;</text:p>
                </text:list-item>
                <text:list-item>
                  <text:p text:style-name="P227">Constarão<text:s/>também<text:s/>os<text:s/>denominados “entregáveis”, tais como relatórios, formulários, configurações, funções, interfaces,<text:s/>módulos e licenças de uso a ativar,<text:s/>dentre outros.</text:p>
                </text:list-item>
              </text:list>
            </text:list-item>
            <text:list-item>
              <text:p text:style-name="P228">Os serviços contratados poderão ser executados em etapas, definidas por meio de uma ou mais entregas vinculadas a uma Ordem de Serviço, sendo cada entrega<text:s/>será<text:s/>passível de comprovação, verificação, validação, teste<text:s/>e/ou implantação em ambiente definido pelo BNB.</text:p>
            </text:list-item>
            <text:list-item>
              <text:p text:style-name="P229">Os Serviços de Manutenção Evolutiva deverão, de acordo com as devidas etapas de execução, utilizar os ambientes de desenvolvimento, homologação e produção, disponibilizados em nuvem para o BNB.</text:p>
            </text:list-item>
            <text:list-item>
              <text:p text:style-name="P230">A<text:s/>manutenção evolutiva<text:s/>deverá ser efetuada, preferencialmente, por meio de parametrização<text:s/>e/ou configuração, salvo se comprovado<text:s/>pela CONTRATADA<text:s/>a impossibilidade técnica mediante documento entregue e com aprovação final de representante do<text:s/>BNB.</text:p>
              <text:list text:continue-numbering="true">
                <text:list-item>
                  <text:p text:style-name="P231">Nas atividades de parametrização, a criação, a adaptação ou a exclusão de funcionalidades são realizadas exclusivamente por meio de alterações nos parâmetros da SOLUÇÃO, sem a necessidade de codificação em linguagem de programação.</text:p>
                </text:list-item>
              </text:list>
            </text:list-item>
            <text:list-item>
              <text:p text:style-name="P232">Nas atividades de<text:s/>customização, a criação,<text:s/>a<text:s/>adaptação ou<text:s/>a<text:s/>exclusão de funcionalidades<text:s/>são<text:s/>feitas<text:s/>pela CONTRATADA<text:s/>a partir de<text:s/>codificação em linguagem de programação<text:s/>homologada pelo fabricante com anuência do<text:s/>BNB.</text:p>
              <text:list text:continue-numbering="true">
                <text:list-item>
                  <text:p text:style-name="P233">O BNB poderá customizar a SOLUÇÃO, implementando novas funcionalidades, resguardando-se o direito de não repassar estas alterações para a CONTRATADA.</text:p>
                </text:list-item>
              </text:list>
            </text:list-item>
            <text:list-item>
              <text:p text:style-name="P234">No caso de<text:s/>funcionalidades<text:s/>desenvolvidas, ou customizadas,<text:s/>e<text:s/>que posteriormente sejam identificadas como passíveis de implementação de forma nativa ou por parametrização<text:s/>da SOLUÇÃO,<text:s/>a<text:s/>CONTRATADA<text:s/>terá que refazer a adaptação sem ônus adicional para o<text:s/>BNB, estando sujeito às penalidades previstas no instrumento contratual.</text:p>
            </text:list-item>
            <text:list-item>
              <text:p text:style-name="P235">Mudanças no escopo do serviço deverão ser tratadas entre representantes do BNB e da CONTRATADA, para as renegociações que se fizerem necessárias, conforme detalhado<text:s/>adiante, neste documento.</text:p>
            </text:list-item>
            <text:list-item>
              <text:p text:style-name="P236">Qualquer<text:s/>paralisação ou atraso de definição ou entrega de artefatos do BNB<text:s/>poderá gerar uma renegociação de prazos dos serviços, não cabendo, em tais ocorrências, qualquer<text:s/>ônus para a<text:s/>CONTRATADA.</text:p>
            </text:list-item>
            <text:list-item>
              <text:p text:style-name="P237">Toda documentação gerada deverá ser mantida de forma íntegra e<text:s/>atualizada<text:s/>quando da execução dos serviços.</text:p>
            </text:list-item>
            <text:list-item>
              <text:p text:style-name="P238">As funcionalidades<text:s/>resultantes dos Serviços de Manutenção Evolutiva<text:s/>implantadas em ambiente de produção<text:s/>passarão a ser<text:s/>incorporadas à SOLUÇÃO, passando a integrar o escopo<text:s/>dos<text:s/>serviços de<text:s/>suporte.</text:p>
            </text:list-item>
            <text:list-item>
              <text:p text:style-name="P239">O BNB avaliará a qualidade dos artefatos gerados pela CONTRATADA.</text:p>
            </text:list-item>
            <text:list-item>
              <text:p text:style-name="P240">Cada Serviço de Manutenção Evolutiva somente será considerado como concluído com a homologação dos produtos previstos na Ordem de Serviço autorizada pelo BNB junto à CONTRATADA.</text:p>
            </text:list-item>
            <text:list-item>
              <text:p text:style-name="P241">Para efeitos da contratação destes serviços, o horário comercial se dará de segunda a sexta-feira no horário de 08h30min às 17h30min, de Fortaleza.</text:p>
            </text:list-item>
          </text:list>
        </text:list-item>
      </text:list>
      <text:p text:style-name="P242"/>
      <text:list text:style-name="LFO17" text:continue-numbering="true">
        <text:list-item>
          <text:p text:style-name="P243"><text:bookmark-start text:name="_Toc169178096"/>ETAPAS DOS<text:s/>SERVIÇOS BASEADOS EM ORDEM DE SERVIÇO (OS)<text:bookmark-end text:name="_Toc169178096"/><text:s/></text:p>
          <text:list text:continue-numbering="true">
            <text:list-item>
              <text:p text:style-name="P244"><text:bookmark-start text:name="_Toc169178097"/>Plano de Atendimento dos Serviços Contratados<text:bookmark-end text:name="_Toc169178097"/></text:p>
              <text:list text:continue-numbering="true">
                <text:list-item>
                  <text:p text:style-name="P245"><text:span text:style-name="T246">O Plano de Atendimento relativo aos serviços solicitados será construído pela CONTRATADA, respeitando o prazo máximo para início e conclusão dos serviços.</text:span></text:p>
                </text:list-item>
                <text:list-item>
                  <text:p text:style-name="P247"><text:span text:style-name="T248">A CONTRATADA registrará o Plano de Atendimento na Ferramenta de Controle</text:span><text:span text:style-name="T249"><text:s/>em consonância<text:s/></text:span><text:span text:style-name="T250">com a descrição da Ordem de Serviço e com os critérios de avaliação da O.S. caso tenham sido discriminados na descrição da OS.</text:span></text:p>
                  <text:list text:continue-numbering="true">
                    <text:list-item>
                      <text:p text:style-name="P251">Para fins deste documento, Ferramenta de Controle é o instrumento utilizado para operacionalizar o fluxo de trabalho para a conformidade de serviços e artefatos relacionados a uma determinada entrega.</text:p>
                    </text:list-item>
                  </text:list>
                </text:list-item>
                <text:list-item>
                  <text:p text:style-name="P252"><text:span text:style-name="T253">O Plano de Atendimento deverá conter, pelo menos, as seguintes informações:</text:span></text:p>
                  <text:list text:continue-numbering="true">
                    <text:list-item>
                      <text:p text:style-name="P254"><text:span text:style-name="T255">A identificação da Ordem de Serviço;</text:span></text:p>
                    </text:list-item>
                    <text:list-item>
                      <text:p text:style-name="P256"><text:span text:style-name="T257">O detalhamento do escopo;</text:span></text:p>
                    </text:list-item>
                    <text:list-item>
                      <text:p text:style-name="P258"><text:span text:style-name="T259">A relação dos artefatos encaminhados pelo BNB para a CONTRATADA;</text:span></text:p>
                    </text:list-item>
                    <text:list-item>
                      <text:p text:style-name="P260"><text:span text:style-name="T261">Para cada entrega do Plano de Atendimento, além da identificação dos artefatos a serem entregues, informar as datas previstas para execução e término da entrega, além do percentual de tamanho, utilizando como base o tamanho total da OS;</text:span></text:p>
                    </text:list-item>
                    <text:list-item>
                      <text:p text:style-name="P262"><text:span text:style-name="T263">O cronograma detalhado para a prestação do serviço,<text:s/></text:span><text:span text:style-name="T264">considerando as estimativas dadas quando da mensuração da SME</text:span><text:span text:style-name="T265">,<text:s/></text:span><text:span text:style-name="T266">explicitando prazos para as entregas parceladas, quando solicitado pelo BNB.<text:s/></text:span></text:p>
                    </text:list-item>
                    <text:list-item>
                      <text:p text:style-name="P267"><text:span text:style-name="T268">A Estrutura Analítica do Projeto (EAP), se solicitado pelo BNB</text:span></text:p>
                    </text:list-item>
                    <text:list-item>
                      <text:p text:style-name="P269"><text:span text:style-name="T270">A identificação (nome) do representante da CONTRATADA responsável pela OS relacionada com o Plano de Atendimento;</text:span></text:p>
                    </text:list-item>
                    <text:list-item>
                      <text:p text:style-name="P271"><text:span text:style-name="T272">O Plano de Transferência de Conhecimento da OS, com a descrição das atividades propostas para a transferência do conhecimento, em conformidade com o estabelecido neste anexo, quando solicitado pelo BNB;</text:span></text:p>
                    </text:list-item>
                    <text:list-item>
                      <text:p text:style-name="P273"><text:span text:style-name="T274">Plano de migração dos dados, quando couber</text:span><text:span text:style-name="T275">;</text:span></text:p>
                    </text:list-item>
                  </text:list>
                </text:list-item>
                <text:list-item>
                  <text:p text:style-name="P276">A CONTRATADA terá um prazo máximo para avaliar os artefatos fornecidos pelo BNB mediante cadastro na OS, elaborar e registrar na Ferramenta de Controle o detalhamento do plano de atendimento;</text:p>
                </text:list-item>
                <text:list-item>
                  <text:p text:style-name="P277"><text:span text:style-name="T278">Em caso de dúvidas quanto ao teor da Ordem de Serviço e documentos afins, a CONTRATADA</text:span><text:span text:style-name="T279"><text:s/>deverá devolver as especificações, explicitando as questões duvidosas, podendo sugerir complementações que julgar necessárias.</text:span></text:p>
                  <text:list text:continue-numbering="true">
                    <text:list-item>
                      <text:p text:style-name="P280"><text:span text:style-name="T281">Confirmando a necessidade de complementação e tendo como objetivo fornecer os esclarecimentos solicitados, o BNB autorizará ou realizará as modificações e/ou complementações mencionadas pela CONTRATADA e reenviará as especificações.</text:span></text:p>
                    </text:list-item>
                    <text:list-item>
                      <text:p text:style-name="P282"><text:span text:style-name="T283">O tempo consumido pelo BNB para realizar as complementações necessárias não será considerado no prazo de aceite pela CONTRATADA, exceto se a devolução configurar falha no procedimento de avaliação pela CONTRATADA.</text:span></text:p>
                    </text:list-item>
                  </text:list>
                </text:list-item>
                <text:list-item>
                  <text:p text:style-name="P284"><text:span text:style-name="T285">Se transcorrido o prazo máximo para<text:s/></text:span><text:span text:style-name="T286">fornecimento do plano de atendimento</text:span><text:span text:style-name="T287"><text:s/>do serviço, a CONTRATADA sofrerá as<text:s/></text:span><text:span text:style-name="T288">pe</text:span><text:span text:style-name="T289">nalidades</text:span><text:span text:style-name="T290"><text:s/>previstas no Anexo X</text:span><text:span text:style-name="T291">II</text:span><text:span text:style-name="T292"><text:s/>– Gestão de Serviços</text:span><text:span text:style-name="T293">.</text:span></text:p>
                </text:list-item>
                <text:list-item>
                  <text:p text:style-name="P294"><text:span text:style-name="T295">Uma vez aprovado, o plano de atendimento somente poderá ser alterado mediante autorização do BNB</text:span><text:span text:style-name="T296">, por solicitação do BNB ou</text:span><text:span text:style-name="T297"><text:s/>mediante justificativa da CONTRATADA</text:span><text:span text:style-name="T298">.</text:span></text:p>
                </text:list-item>
                <text:list-item>
                  <text:p text:style-name="P299"><text:span text:style-name="T300">O<text:s/></text:span><text:span text:style-name="T301">Plano de Atendimento</text:span><text:span text:style-name="T302"><text:s/></text:span><text:span text:style-name="T303">será validado pelo BNB, sendo devolvido caso não atenda aos objetivos expressos na Ordem de Serviço (OS) e aos critérios de avaliação do plano de atendimento (requisitos necessários) da OS</text:span><text:span text:style-name="T304">:</text:span></text:p>
                  <text:list text:continue-numbering="true">
                    <text:list-item>
                      <text:p text:style-name="P305"><text:span text:style-name="T306">O tempo decorrido para validação d</text:span><text:span text:style-name="T307">o Plano de Atendimento<text:s/></text:span><text:span text:style-name="T308">não será considerando para efeito de contagem de níveis de serviços dos Serviços de Manutenção Evolutiva;</text:span></text:p>
                    </text:list-item>
                    <text:list-item>
                      <text:p text:style-name="P309"><text:span text:style-name="T310">O Banco poderá devolver<text:s/></text:span><text:span text:style-name="T311">o pla</text:span><text:span text:style-name="T312">no de atendimento e</text:span><text:span text:style-name="T313"><text:s/></text:span><text:span text:style-name="T314">solicitar alterações ou ajustes no plano de atendimento</text:span><text:span text:style-name="T315">, sem ônus adicional para a CONTRATADA, desde não ultrapasse o</text:span><text:span text:style-name="T316"><text:s/>prazo<text:s/></text:span><text:span text:style-name="T317">para fornecimento do plano de atendi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8"/>
      <text:list text:style-name="LFO17" text:continue-numbering="true">
        <text:list-item>
          <text:list>
            <text:list-item>
              <text:p text:style-name="P319"><text:bookmark-start text:name="_Toc169178098"/>Execução dos Serviços Contratados<text:bookmark-end text:name="_Toc169178098"/><text:s/></text:p>
              <text:list text:continue-numbering="true">
                <text:list-item>
                  <text:p text:style-name="P320">A execução dos serviços deve ser iniciada depois de concluídos todos os entendimentos sobre a demanda solicitada e o respectivo “aceite” do Plano de Atendimento da<text:s/>Ordem de Serviço pelo<text:s/>BNB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21"/>
        </text:list-item>
        <text:list-item>
          <text:p text:style-name="P322"/>
          <text:list text:continue-numbering="true">
            <text:list-item>
              <text:p text:style-name="P323"/>
              <text:list text:continue-numbering="true">
                <text:list-item>
                  <text:p text:style-name="P324"/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325"><text:span text:style-name="T326"><text:s/>Após realização do acordo e havendo a autorização por parte do<text:s/></text:span><text:span text:style-name="T327">BNB</text:span><text:span text:style-name="T328">,<text:s/></text:span><text:span text:style-name="T329">a CONTRATADA</text:span><text:span text:style-name="T330"><text:s/>procederá à execução do serviço solicitado.</text:span></text:p>
                </text:list-item>
                <text:list-item>
                  <text:p text:style-name="P331">Os artefatos para a execução da OS, quando necessários, serão fornecidos pelo BNB.<text:s/></text:p>
                </text:list-item>
                <text:list-item>
                  <text:p text:style-name="P332"><text:span text:style-name="T333">A CONTRATADA</text:span><text:span text:style-name="T334"><text:s/>se obriga a disponibilizar os procedimentos de<text:s/></text:span><text:span text:style-name="T335">implantação<text:s/></text:span><text:span text:style-name="T336">nos ambientes do<text:s/></text:span><text:span text:style-name="T337">BNB</text:span><text:span text:style-name="T338">, dos artefatos construídos, contemplando todas as atividades técnicas necessárias para que o<text:s/></text:span><text:span text:style-name="T339">serviço contratado<text:s/></text:span><text:span text:style-name="T340">se torne</text:span><text:span text:style-name="T341"><text:s/>plenamente operacional e, caso necessário, apoiar tecnicamente o<text:s/></text:span><text:span text:style-name="T342">BNB</text:span><text:span text:style-name="T343"><text:s/>na operacionalização dos procedimentos em seus ambientes<text:s/></text:span><text:span text:style-name="T344">computacionais.<text:s/></text:span><text:bookmark-start text:name="_Ref496624527"/></text:p>
                </text:list-item>
                <text:list-item>
                  <text:p text:style-name="P345"><text:span text:style-name="T346">Poderão</text:span><text:span text:style-name="T347"><text:s/>ser reavaliado</text:span><text:span text:style-name="T348">s</text:span><text:span text:style-name="T349"><text:s/></text:span><text:span text:style-name="T350">os tamanhos, prazos e custos</text:span><text:span text:style-name="T351"><text:s/>dos serviços solicitados sempre que, de comum acordo, o<text:s/></text:span><text:span text:style-name="T352">BNB</text:span><text:span text:style-name="T353"><text:s/>e<text:s/></text:span><text:span text:style-name="T354">a CONTRATADA</text:span><text:span text:style-name="T355"><text:s/>julgarem relevante a<text:s/></text:span><text:span text:style-name="T356">reavaliação</text:span><text:span text:style-name="T357"><text:s/>do</text:span><text:span text:style-name="T358">s</text:span><text:span text:style-name="T359"><text:s/></text:span><text:span text:style-name="T360">itens</text:span><text:span text:style-name="T361"><text:s/>do serviço, para revisão dos prazos e da remuneração da OS.</text:span><text:bookmark-end text:name="_Ref496624527"/></text:p>
                  <text:list text:continue-numbering="true">
                    <text:list-item>
                      <text:p text:style-name="P362"><text:span text:style-name="T363">Após a<text:s/></text:span><text:span text:style-name="T364">rea</text:span><text:span text:style-name="T365">valiação</text:span><text:span text:style-name="T366">, caso o tamanho do serviço apresente divergência daquele previsto pela estimativa acordada inicialmente, o prazo e o custo dos serviços deverão ser ajustados</text:span><text:span text:style-name="T367"><text:s/>e</text:span><text:span text:style-name="T368"><text:s/>o tamanho será atualizado para utilização<text:s/></text:span><text:span text:style-name="T369">como base para apuração do NMS.<text:s/></text:span><text:bookmark-start text:name="_Ref496023336"/></text:p>
                    </text:list-item>
                  </text:list>
                </text:list-item>
                <text:list-item>
                  <text:p text:style-name="P370"><text:span text:style-name="T371">Em caso de dúvidas<text:s/></text:span><text:span text:style-name="T372">no decorrer da execução da O.S.</text:span><text:span text:style-name="T373">,<text:s/></text:span><text:span text:style-name="T374">a CONTRATADA</text:span><text:span text:style-name="T375"><text:s/>deverá devolver as especificações, explicitando as questões duvidosas, podendo sugerir complementações que julgar necessárias.</text:span></text:p>
                  <text:list text:continue-numbering="true">
                    <text:list-item>
                      <text:p text:style-name="P376"><text:span text:style-name="T377">Confirmando a necessidade de complementação e tendo como objetivo fornecer os esclarecimentos solicitados, o BNB autorizará ou realizará as modificações e/ou complementações mencionadas pela CONTRATADA e reenviará as especificações.</text:span></text:p>
                    </text:list-item>
                    <text:list-item>
                      <text:p text:style-name="P378"><text:span text:style-name="T379">O tempo consumido pelo BNB para realizar as complementações necessárias não será considerado no prazo de<text:s/></text:span><text:span text:style-name="T380">execução</text:span><text:span text:style-name="T381"><text:s/>da O.S.<text:s/></text:span><text:span text:style-name="T382"><text:s/>pela CONTRATADA, exceto se a devolução configurar falha no procedimento de avaliação pela CONTRATADA</text:span><text:span text:style-name="T383"><text:s/>ou não impactar o andamento dos serviços contratados</text:span><text:span text:style-name="T384">.</text:span></text:p>
                    </text:list-item>
                  </text:list>
                </text:list-item>
                <text:list-item>
                  <text:p text:style-name="P385">Por razões de ordem interna, prioridade de negócio ou incapacidade da CONTRATADA de execução do serviço, o BNB poderá suspender temporariamente ou cancelar a execução da Ordem de Serviço (OS). <text:s/></text:p>
                  <text:soft-page-break/>
                  <text:list text:continue-numbering="true">
                    <text:list-item>
                      <text:p text:style-name="P386">Em caso de suspensão, o tempo em que a OS permanecer suspensa não será considerado na apuração dos indicadores de desempenho da CONTRATADA.<text:s/></text:p>
                    </text:list-item>
                    <text:list-item>
                      <text:p text:style-name="P387">No caso de cancelamento da OS motivada pela incapacidade da CONTRATADA de executar o serviço, não será pago nenhum valor adicional à CONTRATADA.<text:s/></text:p>
                    </text:list-item>
                    <text:list-item>
                      <text:p text:style-name="P388">Para as demais situações, o trabalho comprovadamente executado será remunerado.</text:p>
                    </text:list-item>
                    <text:list-item>
                      <text:p text:style-name="P389">Os<text:s/>Níveis<text:s/>Mínimos<text:s/>de Serviço (ANMS) será apurado em todas as situações de cancelamento da OS.</text:p>
                    </text:list-item>
                  </text:list>
                </text:list-item>
              </text:list>
            </text:list-item>
          </text:list>
        </text:list-item>
      </text:list>
      <text:p text:style-name="P390"/>
      <text:list text:style-name="LFO17" text:continue-numbering="true">
        <text:list-item>
          <text:list>
            <text:list-item>
              <text:p text:style-name="P391"><text:bookmark-start text:name="_Toc169178099"/><text:span text:style-name="T392">Entrega dos<text:s/></text:span><text:span text:style-name="T393">Serviços</text:span><text:span text:style-name="T394"><text:s/></text:span><text:span text:style-name="T395">Contratados</text:span><text:bookmark-end text:name="_Ref496023336"/><text:bookmark-end text:name="_Toc169178099"/></text:p>
              <text:list text:continue-numbering="true">
                <text:list-item>
                  <text:p text:style-name="P396"><text:span text:style-name="T397">Após a execução dos serviços,<text:s/></text:span><text:span text:style-name="T398">a CONTRATADA</text:span><text:span text:style-name="T399"><text:s/>deverá providenciar a entrega dos produtos gerados no repositório definido pelo<text:s/></text:span><text:span text:style-name="T400">BNB</text:span><text:span text:style-name="T401">.</text:span></text:p>
                </text:list-item>
                <text:list-item>
                  <text:p text:style-name="P402"><text:span text:style-name="T403">Na entreg</text:span><text:span text:style-name="T404">a formal dos serviços<text:s/></text:span><text:span text:style-name="T405">pela CONTRATADA</text:span><text:span text:style-name="T406"><text:s/>ao<text:s/></text:span><text:span text:style-name="T407">BNB</text:span><text:span text:style-name="T408">, deverá ser observado o seguinte:</text:span></text:p>
                  <text:list text:continue-numbering="true">
                    <text:list-item>
                      <text:p text:style-name="P409"><text:span text:style-name="T410">Identificação da OS que deu origem à prestação dos serviços, explicitando:</text:span></text:p>
                    </text:list-item>
                    <text:list-item>
                      <text:p text:style-name="P411"><text:span text:style-name="T412">Disponibilização do</text:span><text:span text:style-name="T413">s</text:span><text:span text:style-name="T414"><text:s/>artefato</text:span><text:span text:style-name="T415">s produzidos ou atualizados<text:s/></text:span><text:span text:style-name="T416">pela CONTRATADA</text:span><text:span text:style-name="T417">, em atendimento à<text:s/></text:span><text:span text:style-name="T418">OS considerando</text:span><text:span text:style-name="T419">-se o Plano de Atendimento aprovado.</text:span></text:p>
                    </text:list-item>
                    <text:list-item>
                      <text:p text:style-name="P420"><text:span text:style-name="T421">Entrega do<text:s/></text:span><text:span text:style-name="T422">Plano de Transferência de Conhecimento da OS</text:span><text:span text:style-name="T423">, quando couber.</text:span></text:p>
                    </text:list-item>
                  </text:list>
                </text:list-item>
                <text:list-item>
                  <text:p text:style-name="P424"><text:span text:style-name="T425">No caso de O</text:span><text:span text:style-name="T426">rdem de<text:s/></text:span><text:span text:style-name="T427">S</text:span><text:span text:style-name="T428">erviço</text:span><text:span text:style-name="T429"><text:s/>com várias entregas, deverá ocorrer correspondência entre as previsões, prazos e artefatos constantes da OS e do Plano de Atendimento acordado.</text:span><text:bookmark-start text:name="_Ref496623193"/></text:p>
                </text:list-item>
                <text:list-item>
                  <text:p text:style-name="P430"><text:span text:style-name="T431">A critério exclusivo do<text:s/></text:span><text:span text:style-name="T432">BNB</text:span><text:span text:style-name="T433">, uma ou mais entregas de uma</text:span><text:span text:style-name="T434"><text:s/>OS poderão ser finalizadas<text:s/></text:span><text:span text:style-name="T435">pela CONTRATADA</text:span><text:span text:style-name="T436"><text:s/>com entrega parcial dos serviços e/ou artefatos solicitados na OS.</text:span><text:bookmark-end text:name="_Ref496623193"/></text:p>
                </text:list-item>
                <text:list-item>
                  <text:p text:style-name="P437"><text:span text:style-name="T438">Havendo entrega parcial dos serviços e/ou artefatos solicitados na OS, o tamanho da entrega afetada deverá ser recalculad</text:span><text:span text:style-name="T439">o</text:span><text:span text:style-name="T440">, refletindo-se os novos valores obtidos de prazo e<text:s/></text:span><text:span text:style-name="T441">custo<text:s/></text:span><text:span text:style-name="T442">na OS.</text:span></text:p>
                </text:list-item>
                <text:list-item>
                  <text:p text:style-name="P443"><text:span text:style-name="T444">O acordo de nível de serviço constituirá a base de referência para a mensuração da qualidade mínima exigida dos serviços prestados.<text:s/></text:span></text:p>
                </text:list-item>
                <text:list-item>
                  <text:p text:style-name="P445"><text:span text:style-name="T446">Após a entrega dos serviços e artefatos solicitados, o<text:s/></text:span><text:span text:style-name="T447">BNB</text:span><text:span text:style-name="T448"><text:s/></text:span><text:span text:style-name="T449">realizará o recebimento e<text:s/></text:span><text:span text:style-name="T450">validação<text:s/></text:span><text:span text:style-name="T451">da entrega</text:span><text:span text:style-name="T452">.</text:span><text:bookmark-start text:name="_Ref496023201"/></text:p>
                </text:list-item>
              </text:list>
            </text:list-item>
          </text:list>
        </text:list-item>
      </text:list>
      <text:p text:style-name="P453"/>
      <text:list text:style-name="LFO17" text:continue-numbering="true">
        <text:list-item>
          <text:list>
            <text:list-item>
              <text:p text:style-name="P454"><text:bookmark-start text:name="_Toc169178100"/>Recebimento e Validação dos Serviços Contratado<text:bookmark-end text:name="_Ref496023201"/><text:bookmark-end text:name="_Toc169178100"/></text:p>
              <text:list text:continue-numbering="true">
                <text:list-item>
                  <text:p text:style-name="P455"><text:span text:style-name="T456">O recebimento, pelo<text:s/></text:span><text:span text:style-name="T457">BNB</text:span><text:span text:style-name="T458">, dos serviços contratados por OS será confirmado quando todos os serviços e artefatos previstos na ent</text:span><text:span text:style-name="T459">rega forem disponibilizados<text:s/></text:span><text:span text:style-name="T460">pela CONTRATADA</text:span><text:span text:style-name="T461">, excetuando quando o<text:s/></text:span><text:span text:style-name="T462">BNB</text:span><text:span text:style-name="T463"><text:s/>optar pelo recebimento parcial da entrega.</text:span></text:p>
                </text:list-item>
                <text:list-item>
                  <text:p text:style-name="P464"><text:span text:style-name="T465">Após o recebimento dos serviços e artefatos previstos ou acordados, o<text:s/></text:span><text:span text:style-name="T466">BNB</text:span><text:span text:style-name="T467"><text:s/>procederá<text:s/></text:span><text:span text:style-name="T468">à</text:span><text:span text:style-name="T469"><text:s/>validação dos serviços e artefatos entregues, para realizar o processo de aceite.</text:span></text:p>
                  <text:list text:continue-numbering="true">
                    <text:list-item>
                      <text:p text:style-name="P470"><text:span text:style-name="T471">O<text:s/></text:span><text:span text:style-name="T472">BNB</text:span><text:span text:style-name="T473"><text:s/>avaliará os serviços contratados por meio da valida</text:span><text:span text:style-name="T474">ção dos artefatos entregues<text:s/></text:span><text:span text:style-name="T475">pela CONTRATADA</text:span><text:span text:style-name="T476">.</text:span></text:p>
                    </text:list-item>
                    <text:list-item>
                      <text:p text:style-name="P477"><text:span text:style-name="T478">O<text:s/></text:span><text:span text:style-name="T479">BNB</text:span><text:span text:style-name="T480"><text:s/>deverá proceder<text:s/></text:span><text:span text:style-name="T481">à<text:s/></text:span><text:span text:style-name="T482">validação dos artefatos entregues em até<text:s/></text:span><text:span text:style-name="T483">50% do prazo de execução</text:span><text:span text:style-name="T484"><text:s/>do serviço entregue registrado na OS.</text:span></text:p>
                    </text:list-item>
                    <text:list-item>
                      <text:p text:style-name="P485"><text:span text:style-name="T486">Caso esse prazo para validação seja inferior a 30<text:s/></text:span><text:span text:style-name="T487">(trinta)<text:s/></text:span><text:span text:style-name="T488">dias, deve-se considerar 30<text:s/></text:span><text:span text:style-name="T489">(trinta)<text:s/></text:span><text:span text:style-name="T490">dias</text:span><text:span text:style-name="T491"><text:s/>corridos</text:span><text:span text:style-name="T492">.</text:span></text:p>
                    </text:list-item>
                  </text:list>
                </text:list-item>
                <text:list-item>
                  <text:p text:style-name="P493"><text:span text:style-name="T494">As conformidades serão verificadas em relaçã</text:span><text:span text:style-name="T495">o ao explicitado na OS</text:span><text:span text:style-name="T496">.</text:span></text:p>
                </text:list-item>
                <text:list-item>
                  <text:p text:style-name="P497"><text:span text:style-name="T498">O tempo consumido pelo<text:s/></text:span><text:span text:style-name="T499">BNB</text:span><text:span text:style-name="T500"><text:s/>para realizar o processo de validação dos artefatos/serviços entregues não será considerado no p</text:span><text:span text:style-name="T501">razo de execução do serviço<text:s/></text:span><text:span text:style-name="T502">pela CONTRATADA</text:span><text:span text:style-name="T503">.</text:span></text:p>
                </text:list-item>
                <text:list-item>
                  <text:p text:style-name="P504"><text:span text:style-name="T505">O processo de validação terá como objetivo classificar os serviços e artefatos de uma entrega como<text:s/></text:span><text:span text:style-name="T506">“aceito” ou “devolvido”.</text:span></text:p>
                  <text:list text:continue-numbering="true">
                    <text:list-item>
                      <text:p text:style-name="P507"><text:span text:style-name="T508">A classificação<text:s/></text:span><text:span text:style-name="T509">“devolvido”</text:span><text:span text:style-name="T510"><text:s/></text:span><text:span text:style-name="T511">efetuada</text:span><text:span text:style-name="T512"><text:s/>pelo<text:s/></text:span><text:span text:style-name="T513">BNB</text:span><text:span text:style-name="T514"><text:s/>para um</text:span><text:span text:style-name="T515">a entrega realizada<text:s/></text:span><text:span text:style-name="T516">pela CONTRATADA</text:span><text:span text:style-name="T517"><text:s/>não a autoriza a faturar os serviços e a obriga a realizar os ajustes apontados na avaliação da entrega, sem alteração de prazo e valores previamente estabelecidos quando da autorização do serviço pelo<text:s/></text:span><text:span text:style-name="T518">BNB</text:span><text:span text:style-name="T519">.</text:span></text:p>
                      <text:list text:continue-numbering="true">
                        <text:list-item>
                          <text:p text:style-name="P520"><text:span text:style-name="T521">Finalizados os</text:span><text:span text:style-name="T522"><text:s/>ajustes por parte d</text:span><text:span text:style-name="T523">a CONTRATADA</text:span><text:span text:style-name="T524">, ocorrerá nova entrega, novo recebimento, nova validação até que os serviços sejam considerados</text:span><text:span text:style-name="T525"><text:s/>aceitos<text:s/></text:span><text:span text:style-name="T526">pelo<text:s/></text:span><text:span text:style-name="T527">BNB</text:span><text:span text:style-name="T528">.</text:span><text:span text:style-name="T529"><text:s/>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30"><text:span text:style-name="T531">A cada ciclo (entrega, recebimento, validação) serão verificadas as conformidades.</text:span></text:p>
                </text:list-item>
                <text:list-item>
                  <text:p text:style-name="P532"><text:span text:style-name="T533">Ocorrerá acumulação dos indicadores a cada entrega.<text:s/></text:span></text:p>
                </text:list-item>
                <text:list-item>
                  <text:p text:style-name="P534"><text:span text:style-name="T535">O aceite ou a devolução será registrado na<text:s/></text:span><text:span text:style-name="T536">Ferramenta de Controle.</text:span></text:p>
                </text:list-item>
                <text:list-item>
                  <text:p text:style-name="P537"><text:span text:style-name="T538">Para fins de apuração dos prazos e penalidades</text:span><text:span text:style-name="T539">,<text:s/></text:span><text:span text:style-name="T540">a data da entrega será a</text:span><text:span text:style-name="T541">quela em que a entrega receba a<text:s/></text:span><text:span text:style-name="T542">classificação “aceito”.</text:span></text:p>
                </text:list-item>
                <text:list-item>
                  <text:p text:style-name="P543"><text:span text:style-name="T544">Após o registro do aceite na entrega dos artefatos ou após o registro de faturamento</text:span><text:span text:style-name="T545">,</text:span><text:span text:style-name="T546"><text:s/>não serão permitidas alterações oriundas</text:span><text:span text:style-name="T547"><text:s/>de recontagem de estimativas.</text:span><text:bookmark-start text:name="_Ref496023404"/></text:p>
                </text:list-item>
                <text:list-item>
                  <text:p text:style-name="P548">O BNB poderá declarar a CONTRATADA como incapaz de executar o serviço, ensejando nas penalidades cabíveis,<text:s/>quando pelo menos umas das seguintes situações ocorrer:</text:p>
                  <text:list text:continue-numbering="true">
                    <text:list-item>
                      <text:p text:style-name="P549">Pelo menos uma das entregas da OS contar com três ou mais devoluções.</text:p>
                    </text:list-item>
                    <text:list-item>
                      <text:p text:style-name="P550">Houver, pelo menos, duas devoluções para mais de uma entrega da OS.</text:p>
                    </text:list-item>
                    <text:list-item>
                      <text:p text:style-name="P551">O atraso total da OS for superior a duas vezes o Prazo Máximo para Conclusão da Ordem de Serviço (PMCOS)</text:p>
                    </text:list-item>
                  </text:list>
                </text:list-item>
              </text:list>
            </text:list-item>
          </text:list>
        </text:list-item>
      </text:list>
      <text:p text:style-name="P552"/>
      <text:list text:style-name="LFO17" text:continue-numbering="true">
        <text:list-item>
          <text:p text:style-name="P553"><text:bookmark-start text:name="_Toc169178101"/>ALTERAÇÃO DE ESCOPO DOS SERVIÇOS CONTRATADOS<text:bookmark-end text:name="_Ref496023404"/><text:bookmark-end text:name="_Toc169178101"/><text:s text:c="2"/><text:tab/></text:p>
          <text:soft-page-break/>
          <text:list text:continue-numbering="true">
            <text:list-item>
              <text:p text:style-name="P554"><text:span text:style-name="T555">Para<text:s/></text:span><text:span text:style-name="T556">fins desta contratação</text:span><text:span text:style-name="T557">, alteração de escopo é a mudança soli</text:span><text:span text:style-name="T558">citada nos artefatos entregues<text:s/></text:span><text:span text:style-name="T559">à CONTRATADA</text:span><text:span text:style-name="T560">, os quais deram origem à execução do serviço, decorrente de mudanças nos requisitos funcionais ou não funcionais.</text:span></text:p>
            </text:list-item>
            <text:list-item>
              <text:p text:style-name="P561"><text:span text:style-name="T562">Dependendo do tipo de alteração e do impacto na O</text:span><text:span text:style-name="T563">rdem de<text:s/></text:span><text:span text:style-name="T564">S</text:span><text:span text:style-name="T565">erviço</text:span><text:span text:style-name="T566">, deve haver acordo entre o<text:s/></text:span><text:span text:style-name="T567">BNB</text:span><text:span text:style-name="T568"><text:s/>e<text:s/></text:span><text:span text:style-name="T569">a CONTRATADA</text:span><text:span text:style-name="T570"><text:s/>objetivando decidir entre<text:s/></text:span><text:span text:style-name="T571">formalizar uma nova OS ou incluir a mudança na mesma OS.</text:span></text:p>
              <text:list text:continue-numbering="true">
                <text:list-item>
                  <text:p text:style-name="P572"><text:span text:style-name="T573">F</text:span><text:span text:style-name="T574">ormalizar uma nova O</text:span><text:span text:style-name="T575">S</text:span></text:p>
                  <text:list text:continue-numbering="true">
                    <text:list-item>
                      <text:p text:style-name="P576"><text:span text:style-name="T577">A OS que originou a prestação do serviço deverá ser encerrada</text:span><text:span text:style-name="T578">.</text:span></text:p>
                    </text:list-item>
                    <text:list-item>
                      <text:p text:style-name="P579"><text:span text:style-name="T580">Todos os artefatos produzidos em atendimento ao especificado na<text:s/></text:span><text:span text:style-name="T581">OS original</text:span><text:span text:style-name="T582">, concluídos ou em fase de desenvolvimento, serão entregues ao<text:s/></text:span><text:span text:style-name="T583">BNB</text:span><text:span text:style-name="T584">.</text:span></text:p>
                    </text:list-item>
                    <text:list-item>
                      <text:p text:style-name="P585"><text:span text:style-name="T586">Na elaboração da nova OS contemplando a alteração do escopo, será considerado o aproveitamento dos artefatos desenvolvidos em atendimento<text:s/></text:span><text:span text:style-name="T587">à</text:span><text:span text:style-name="T588"><text:s/>OS original, se aplicável.</text:span></text:p>
                    </text:list-item>
                  </text:list>
                </text:list-item>
                <text:list-item>
                  <text:p text:style-name="P589"><text:span text:style-name="T590">Incluir a mudança na mesma<text:s/></text:span><text:span text:style-name="T591">OS</text:span></text:p>
                  <text:list text:continue-numbering="true">
                    <text:list-item>
                      <text:p text:style-name="P592"><text:span text:style-name="T593">Em comum acordo entre<text:s/></text:span><text:span text:style-name="T594">BNB</text:span><text:span text:style-name="T595"><text:s/>e<text:s/></text:span><text:span text:style-name="T596">a CONTRATADA</text:span><text:span text:style-name="T597">, apurar o novo valor a ser pago mediante a recontagem do tamanho</text:span><text:span text:style-name="T598">.</text:span></text:p>
                    </text:list-item>
                    <text:list-item>
                      <text:p text:style-name="P599"><text:span text:style-name="T600">Cadastro de novo plano de atendimento, caso necessário.<text:s/></text:span></text:p>
                    </text:list-item>
                    <text:list-item>
                      <text:p text:style-name="P601"><text:span text:style-name="T602">O novo plano de atendimento deverá ser negociado com o<text:s/></text:span><text:span text:style-name="T603">BNB</text:span><text:span text:style-name="T604"><text:s/>até a sua aprovação.</text:span></text:p>
                    </text:list-item>
                    <text:list-item>
                      <text:p text:style-name="P605"><text:span text:style-name="T606">O<text:s/></text:span><text:span text:style-name="T607">BNB</text:span><text:span text:style-name="T608"><text:s/>deve</text:span><text:span text:style-name="T609">rá</text:span><text:span text:style-name="T610"><text:s/>encaminhar novos artefatos ou complementar os artefa</text:span><text:span text:style-name="T611">tos anteriormente encaminhados<text:s/></text:span><text:span text:style-name="T612">à CONTRATADA</text:span><text:span text:style-name="T613">, se necessário.</text:span><text:bookmark-start text:name="_Ref496023622"/></text:p>
                    </text:list-item>
                  </text:list>
                </text:list-item>
              </text:list>
            </text:list-item>
          </text:list>
        </text:list-item>
      </text:list>
      <text:p text:style-name="P614"><text:bookmark-end text:name="_Ref496023622"/></text:p>
      <text:list text:style-name="LFO17" text:continue-numbering="true">
        <text:list-item>
          <text:p text:style-name="P615"><text:bookmark-start text:name="_Toc169178102"/>PLANO DE TRANSFERÊNCIA DE CONHECIMENTO DA OS<text:bookmark-end text:name="_Toc169178102"/></text:p>
          <text:list text:continue-numbering="true">
            <text:list-item>
              <text:p text:style-name="P616"><text:span text:style-name="T617">O<text:s/></text:span><text:span text:style-name="T618">Plano de Transferência de Conhecimento da OS</text:span><text:span text:style-name="T619"><text:s/>consiste no fornecimento de subsídios para que as equipes técnicas do<text:s/></text:span><text:span text:style-name="T620">BNB</text:span><text:span text:style-name="T621"><text:s/>obtenham todos os conhecimentos necessários ao perfeito entendimento da solução<text:s/></text:span><text:span text:style-name="T622">–</text:span><text:span text:style-name="T623"><text:s/>arquitetura, dados, objetos, funções, construção e instalação.</text:span></text:p>
            </text:list-item>
            <text:list-item>
              <text:p text:style-name="P624"><text:span text:style-name="T625">O<text:s/></text:span><text:span text:style-name="T626">Plano de Transferência de Conhecimento da OS</text:span><text:span text:style-name="T627"><text:s/>deverá ser previamente aprovado pelo<text:s/></text:span><text:span text:style-name="T628">BNB</text:span><text:span text:style-name="T629"><text:s/>e executado conforme prazo estipulado no plano de atendimento dos serviços da O</text:span><text:span text:style-name="T630">rdem de<text:s/></text:span><text:span text:style-name="T631">S</text:span><text:span text:style-name="T632">erviço</text:span><text:span text:style-name="T633">.</text:span></text:p>
            </text:list-item>
            <text:list-item>
              <text:p text:style-name="P634"><text:span text:style-name="T635">O<text:s/></text:span><text:span text:style-name="T636">BNB</text:span><text:span text:style-name="T637"><text:s/>se compromete a disponibilizar pessoal técnico para o recebimento da transferência de conhecimento em data acordada entre as partes.</text:span></text:p>
            </text:list-item>
            <text:list-item>
              <text:p text:style-name="P638"><text:span text:style-name="T639">As reuniões de execução do<text:s/></text:span><text:span text:style-name="T640">Plano de Transferência de Conhecimento da OS</text:span><text:span text:style-name="T641"><text:s/>serão realizadas em local determinado pelo<text:s/></text:span><text:span text:style-name="T642">BNB</text:span><text:span text:style-name="T643">.</text:span></text:p>
            </text:list-item>
          </text:list>
        </text:list-item>
      </text:list>
      <text:p text:style-name="P644"/>
      <text:list text:style-name="LFO17" text:continue-numbering="true">
        <text:list-item>
          <text:p text:style-name="P645"><text:bookmark-start text:name="_Toc169178103"/>CATÁLOGO DE SERVIÇOS<text:bookmark-end text:name="_Toc169178103"/></text:p>
          <text:list text:continue-numbering="true">
            <text:list-item>
              <text:p text:style-name="P646">A CONTRATADA deverá fornecer o<text:s/>catálogo de serviços<text:s/>com vistas à precificação dos<text:s/>projetos de<text:s/>manutenção evolutiva;</text:p>
            </text:list-item>
            <text:list-item>
              <text:p text:style-name="P647">Os serviços do<text:s/>catálogo de serviços<text:s/>deverão<text:s/>ser revisados<text:s/>e atualizados<text:s/>a cada nova versão<text:s/>lançada da<text:s/>SOLUÇÃO;</text:p>
            </text:list-item>
            <text:list-item>
              <text:p text:style-name="P648">Os preços do catálogo de serviços<text:s/>deverão ser reajustados juntamente com os demais itens do contrato em conformidade com os anexos deste edital;</text:p>
            </text:list-item>
            <text:list-item>
              <text:p text:style-name="P649">O Catálogo de serviços deve conter minimamente:</text:p>
              <text:list text:continue-numbering="true">
                <text:list-item>
                  <text:p text:style-name="P650">Categorização dos serviços: Agrupar os serviços em categorias lógicas, como:</text:p>
                  <text:list text:continue-numbering="true">
                    <text:list-item>
                      <text:p text:style-name="P651">Consultoria: Avaliação de necessidades, planejamento estratégico, definição de processos, etc.</text:p>
                    </text:list-item>
                    <text:list-item>
                      <text:p text:style-name="P652">Implementação: Configuração da plataforma, migração de dados, integração com outros sistemas, etc.</text:p>
                    </text:list-item>
                    <text:list-item>
                      <text:p text:style-name="P653">Personalização: Desenvolvimento de funcionalidades personalizadas, criação de relatórios, automações, etc.</text:p>
                    </text:list-item>
                    <text:list-item>
                      <text:p text:style-name="P654">Treinamento: Capacitação de usuários, criação de materiais de treinamento, etc.</text:p>
                    </text:list-item>
                  </text:list>
                </text:list-item>
                <text:list-item>
                  <text:p text:style-name="P655">Descrição detalhada de cada serviço: Explicar o que está incluído em cada serviço, os entregáveis esperados e os benefícios para o cliente.</text:p>
                </text:list-item>
                <text:list-item>
                  <text:p text:style-name="P656">Níveis de serviço: Oferecer diferentes níveis de serviço (básico, intermediário, avançado) com variações no escopo, tempo de resposta e preço.</text:p>
                </text:list-item>
                <text:list-item>
                  <text:p text:style-name="P657">Preços<text:s/></text:p>
                  <text:list text:continue-numbering="true">
                    <text:list-item>
                      <text:p text:style-name="P658">Estrutura de preços: Definir a estrutura de preços para cada serviço, como:</text:p>
                    </text:list-item>
                    <text:list-item>
                      <text:p text:style-name="P659">Preço fixo: Um preço definido para um escopo de trabalho específico.</text:p>
                    </text:list-item>
                    <text:list-item>
                      <text:p text:style-name="P660">Tempo e materiais (T&amp;M): Uma taxa horária para os serviços prestados.</text:p>
                    </text:list-item>
                    <text:list-item>
                      <text:p text:style-name="P661">Preço por usuário: Uma taxa mensal ou anual por usuário da plataforma CRM.</text:p>
                    </text:list-item>
                    <text:list-item>
                      <text:p text:style-name="P662">Preços por pacotes: Combinar vários serviços em um pacote com um preço único.</text:p>
                    </text:list-item>
                    <text:list-item>
                      <text:p text:style-name="P663">Tabela de preços: Apresentar os preços de cada serviço e nível de serviço de forma clara e organizada.</text:p>
                    </text:list-item>
                  </text:list>
                </text:list-item>
                <text:list-item>
                  <text:p text:style-name="P664">Termos e Condições:</text:p>
                  <text:list text:continue-numbering="true">
                    <text:list-item>
                      <text:p text:style-name="P665">Escopo do trabalho: Definir o que está incluído e o que está excluído do escopo de trabalho para cada serviço.</text:p>
                    </text:list-item>
                    <text:list-item>
                      <text:p text:style-name="P666">Responsabilidades do implementador: Esclarecer as responsabilidades do implementador em relação à entrega dos serviços.</text:p>
                    </text:list-item>
                    <text:list-item>
                      <text:p text:style-name="P667">Responsabilidades do cliente: Definir as responsabilidades do cliente para o sucesso do projeto.</text:p>
                    </text:list-item>
                    <text:list-item>
                      <text:p text:style-name="P668">Prazos de entrega: Especificar os prazos esperados para a conclusão dos serviços.</text:p>
                    </text:list-item>
                    <text:list-item>
                      <text:p text:style-name="P669">Políticas de cancelamento: Esclarecer as políticas de cancelamento e reembolso.</text:p>
                    </text:list-item>
                    <text:list-item>
                      <text:p text:style-name="P670">Confidencialidade: Garantir a confidencialidade das informações do cliente.</text:p>
                    </text:list-item>
                  </text:list>
                </text:list-item>
              </text:list>
            </text:list-item>
          </text:list>
        </text:list-item>
      </text:list>
      <text:p text:style-name="P671"/>
      <text:p text:style-name="P672"/>
      <text:list text:style-name="LFO17" text:continue-numbering="true">
        <text:list-item>
          <text:p text:style-name="P673"><text:bookmark-start text:name="_Toc169178104"/>NIVEIS MÍNIMOS DOS SERVIÇOS DE MANUTENÇÃO EVOLUTIVA<text:bookmark-end text:name="_Toc169178104"/></text:p>
        </text:list-item>
      </text:list>
      <text:p text:style-name="P674"/>
      <text:list text:style-name="LFO17" text:continue-numbering="true">
        <text:list-item>
          <text:list>
            <text:list-item>
              <text:p text:style-name="P675"><text:bookmark-start text:name="_Toc169178105"/>Solicitação de manutenção evolutiva<text:bookmark-end text:name="_Toc169178105"/></text:p>
              <text:soft-page-break/>
              <text:list text:continue-numbering="true">
                <text:list-item>
                  <text:p text:style-name="P676">A CONTRATADA deverá fornecer a estimativa de preços ou a justificativa de inviabilidade técnica 15 (quinze) dias corridos após a solicitação do BNB;</text:p>
                </text:list-item>
                <text:list-item>
                  <text:p text:style-name="P677">A CONTRATADA poderá solicitar mais prazo para fornecer a estimativa desde que devidamente justificado;</text:p>
                </text:list-item>
              </text:list>
            </text:list-item>
          </text:list>
        </text:list-item>
      </text:list>
      <text:p text:style-name="P678"/>
      <text:list text:style-name="LFO17" text:continue-numbering="true">
        <text:list-item>
          <text:list>
            <text:list-item>
              <text:p text:style-name="P679"><text:bookmark-start text:name="_Toc169178106"/>Ordens de serviços<text:bookmark-end text:name="_Toc169178106"/></text:p>
              <text:list text:continue-numbering="true">
                <text:list-item>
                  <text:p text:style-name="P680">A<text:s/>CONTRATADA<text:s/>terá 15 (quinze) dias úteis corridos<text:s/>para elaborar e fornecer o plano de atendimento<text:s/>da O.S.<text:s/>para o BNB<text:s/>avaliar e dar aceite, autorizando assim o início de sua execução.</text:p>
                </text:list-item>
                <text:list-item>
                  <text:p text:style-name="P681">O BNB procederá com a validação do plano de atendimento em<text:s/>5<text:s/>(cinco) dias corridos;</text:p>
                </text:list-item>
                <text:list-item>
                  <text:p text:style-name="P682">O prazo para execução da O.S. será fornecido pela CONTRATADA<text:s/>no plano de atendimento aceito pelo BNB;</text:p>
                  <text:list text:continue-numbering="true">
                    <text:list-item>
                      <text:p text:style-name="P683"><text:span text:style-name="T684">O BNB deverá proceder à validação dos artefatos entregues em até 50% do prazo de execução do serviço entregue registrado na OS.</text:span></text:p>
                    </text:list-item>
                    <text:list-item>
                      <text:p text:style-name="P685"><text:span text:style-name="T686">Caso esse prazo para validação seja inferior a 30 (trinta) dias, deve-se considerar 30 (trinta) d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mmarcadores" style:display-name="Com marcadores" style:family="paragraph" style:parent-style-name="Normal" style:auto-update="true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0172" style:display-name="_A090172" style:family="paragraph">
      <style:paragraph-properties fo:text-align="justify" fo:margin-bottom="0in" fo:line-height="100%" fo:text-indent="0.8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69" style:display-name="_A010669" style:family="paragraph">
      <style:paragraph-properties fo:text-align="justify" fo:margin-bottom="0in" fo:line-height="100%" fo:margin-left="0.5in" fo:margin-right="0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69Char" style:display-name="_A01066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1269" style:display-name="_A011269" style:family="paragraph">
      <style:paragraph-properties fo:text-align="justify" fo:margin-bottom="0in" fo:line-height="100%" fo:margin-left="1.1in" fo:margin-right="0.3in" fo:text-indent="-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EDITAL" style:display-name="EDITAL" style:family="paragraph">
      <style:paragraph-properties fo:text-align="justify" fo:margin-bottom="0in" fo:line-height="100%" fo:margin-right="0.2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572" style:display-name="_A092572" style:family="paragraph">
      <style:paragraph-properties fo:text-align="justify" fo:margin-bottom="0in" fo:line-height="100%" fo:margin-left="2.4in" fo:text-indent="-1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253072" style:display-name="_A253072" style:family="paragraph">
      <style:paragraph-properties fo:text-align="justify" fo:margin-bottom="0in" fo:line-height="100%" fo:margin-left="2.9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671" style:display-name="_A091671" style:family="paragraph">
      <style:paragraph-properties fo:text-align="justify" fo:margin-bottom="0in" fo:line-height="100%" fo:margin-left="1.5in" fo:margin-right="0.1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70" style:display-name="_A010670" style:family="paragraph">
      <style:paragraph-properties fo:text-align="justify" fo:margin-bottom="0in" fo:line-height="100%" fo:margin-left="0.5in" fo:margin-right="0.2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51172" style:display-name="_A051172" style:family="paragraph">
      <style:paragraph-properties fo:text-align="justify" fo:margin-bottom="0in" fo:line-height="100%" fo:margin-left="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11172" style:display-name="_A111172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" style:display-name="C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1672" style:display-name="_A011672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t" style:country-asian="BR"/>
    </style:style>
    <style:style style:name="RCRodapéCentralizado" style:display-name="RC RodapéCentralizado" style:family="paragraph">
      <style:paragraph-properties fo:text-align="center" fo:margin-top="0.1111in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310172" style:display-name="_A310172" style:family="paragraph">
      <style:paragraph-properties fo:text-align="justify" fo:margin-bottom="0in" fo:line-height="100%" fo:text-indent="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51572" style:display-name="_A151572" style:family="paragraph">
      <style:paragraph-properties fo:text-align="justify" fo:margin-bottom="0in" fo:line-height="100%" fo:margin-left="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 fo:line-height="100%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472" style:display-name="_A092472" style:family="paragraph">
      <style:paragraph-properties fo:text-align="justify" fo:margin-bottom="0in" fo:line-height="100%" fo:margin-left="2.3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line-height="100%" fo:text-indent="1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bottom="0in" fo:line-height="100%" fo:margin-right="0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bottom="0in" fo:line-height="100%" fo:margin-left="2.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69" style:display-name="_C010169" style:family="paragraph">
      <style:paragraph-properties fo:text-align="center" fo:margin-bottom="0in" fo:line-height="100%" fo:margin-right="0.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2" style:display-name="_A010972" style:family="paragraph">
      <style:paragraph-properties fo:text-align="justify" fo:margin-bottom="0in" fo:line-height="100%" fo:margin-left="0.8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1" style:display-name="_A010971" style:family="paragraph">
      <style:paragraph-properties fo:text-align="justify" fo:margin-bottom="0in" fo:line-height="100%" fo:margin-left="0.8in" fo:margin-right="0.1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1272" style:display-name="_A121272" style:family="paragraph">
      <style:paragraph-properties fo:text-align="justify" fo:margin-bottom="0in" fo:line-height="100%" fo:margin-left="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30372" style:display-name="_N030372" style:family="paragraph">
      <style:paragraph-properties fo:margin-bottom="0in" fo:line-height="100%" fo:margin-left="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bottom="0in" fo:line-height="100%" fo:margin-left="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1" style:display-name="_A040971" style:family="paragraph">
      <style:paragraph-properties fo:text-align="justify" fo:margin-bottom="0in" fo:line-height="100%" fo:margin-left="0.8in" fo:margin-right="0.1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bottom="0in" fo:line-height="100%" fo:margin-left="1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STQQS" style:display-name="PSTQQS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G" style:display-name="CG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/>
      <style:text-properties fo:hyphenate="false"/>
    </style:style>
    <style:style style:name="IIII" style:display-name="IIII" style:family="paragraph">
      <style:paragraph-properties fo:text-align="justify" fo:margin-bottom="0in" fo:line-height="100%" fo:margin-left="0.6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011571" style:family="paragraph">
      <style:paragraph-properties fo:widows="0" fo:orphans="0" fo:text-align="justify" fo:margin-bottom="0in" fo:line-height="100%" fo:margin-left="1.4in" fo:text-indent="-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68" style:display-name="_A010168" style:family="paragraph">
      <style:paragraph-properties fo:text-align="justify" fo:margin-bottom="0in" fo:line-height="100%" fo:margin-right="0.4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21" style:display-name="N21" style:family="paragraph" style:parent-style-name="Normal" style:list-style-name="LFO2">
      <style:paragraph-properties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409720" style:display-name="a0409720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1CharChar" style:display-name="Char Char1 Char Char" style:family="paragraph" style:parent-style-name="Normal" style:list-style-name="LFO1">
      <style:paragraph-properties fo:margin-bottom="0.1111in" fo:line-height="0.1666in" fo:margin-left="0in" fo:text-indent="0in">
        <style:tab-stops>
          <style:tab-stop style:type="left" style:position="0.87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0" style:display-name="1" style:family="paragraph" style:parent-style-name="Normal" style:list-style-name="LFO3">
      <style:paragraph-properties fo:margin-bottom="0.1111in" fo:line-height="0.1666in" fo:margin-left="0in" fo:text-indent="0in">
        <style:tab-stops/>
      </style:paragraph-properties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EstiloDeEmail1251" style:display-name="EstiloDeEmail1251" style:family="text" style:parent-style-name="Fonteparág.padrão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EstiloDeEmail1341" style:display-name="EstiloDeEmail1341" style:family="text" style:parent-style-name="Fonteparág.padrão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margin-left="0in" fo:text-indent="0in">
        <style:tab-stops/>
      </style:paragraph-properties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Arial" style:font-name-complex="Arial" fo:font-weight="bold" style:font-weight-asian="bold"/>
    </style:style>
    <style:style style:name="WW_CharLFO5LVL2" style:family="text">
      <style:text-properties fo:font-weight="normal" style:font-weight-asian="normal" style:font-weight-complex="bold"/>
    </style:style>
    <style:style style:name="WW_CharLFO5LVL3" style:family="text">
      <style:text-properties fo:font-weight="normal" style:font-weight-asian="normal" style:font-weight-complex="bold"/>
    </style:style>
    <style:style style:name="WW_CharLFO5LVL4" style:family="text">
      <style:text-properties fo:font-weight="normal" style:font-weight-asian="normal" style:font-weight-complex="bold"/>
    </style:style>
    <style:style style:name="WW_CharLFO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6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6LVL4" style:family="text">
      <style:text-properties style:font-name="Arial" fo:font-size="10pt" style:font-size-asian="10pt" style:font-size-complex="10pt"/>
    </style:style>
    <style:style style:name="WW_CharLFO8LVL2" style:family="text">
      <style:text-properties style:font-name="Arial" style:font-name-complex="Arial"/>
    </style:style>
    <style:style style:name="WW_CharLFO9LVL2" style:family="text">
      <style:text-properties style:font-name="Arial" style:font-name-complex="Arial"/>
    </style:style>
    <style:style style:name="WW_CharLFO9LVL3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2LVL2" style:family="text">
      <style:text-properties style:font-name="Arial" style:font-name-complex="Arial"/>
    </style:style>
    <style:style style:name="WW_CharLFO12LVL3" style:family="text">
      <style:text-properties style:font-name="Arial" style:font-name-complex="Arial"/>
    </style:style>
    <style:style style:name="WW_CharLFO12LVL4" style:family="text">
      <style:text-properties style:font-name="Arial" style:font-name-complex="Arial"/>
    </style:style>
    <style:style style:name="WW_CharLFO12LVL5" style:family="text">
      <style:text-properties style:font-name="Arial" style:font-name-complex="Arial"/>
    </style:style>
    <style:style style:name="WW_CharLFO12LVL6" style:family="text">
      <style:text-properties style:font-name="Arial" style:font-name-complex="Arial"/>
    </style:style>
    <style:style style:name="WW_CharLFO12LVL7" style:family="text">
      <style:text-properties style:font-name="Arial" style:font-name-complex="Arial"/>
    </style:style>
    <style:style style:name="WW_CharLFO12LVL8" style:family="text">
      <style:text-properties style:font-name="Arial" style:font-name-complex="Arial"/>
    </style:style>
    <style:style style:name="WW_CharLFO12LVL9" style:family="text">
      <style:text-properties style:font-name="Arial" style:font-name-complex="Arial"/>
    </style:style>
    <style:style style:name="WW_CharLFO15LVL1" style:family="text">
      <style:text-properties style:font-name="Wingdings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Trebuchet MS" style:font-name-complex="Arial"/>
    </style:style>
    <style:style style:name="WW_CharLFO17LVL2" style:family="text">
      <style:text-properties fo:font-weight="normal" style:font-weight-asian="normal" style:font-weight-complex="bold"/>
    </style:style>
    <style:style style:name="WW_CharLFO17LVL3" style:family="text">
      <style:text-properties fo:font-weight="normal" style:font-weight-asian="normal" style:font-weight-complex="bold"/>
    </style:style>
    <style:style style:name="WW_CharLFO17LVL4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format="1" text:display-levels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format="1" text:display-levels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text:style-name="WW_CharLFO9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5.9062in" fo:margin-left="0in" table:align="lef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5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6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7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18" style:parent-style-name="Cabeçalho" style:family="paragraph">
      <style:paragraph-properties fo:text-align="end" fo:text-indent="0in">
        <style:tab-stops/>
      </style:paragraph-properties>
    </style:style>
    <style:style style:name="P1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1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2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3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4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5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6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5764in" svg:height="0.59306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Aquisição Plataforma CRM</text:p>
              <text:p text:style-name="P11">Anexo XI<text:s/>– Serviços de Manutenção Evolutiva</text:p>
            </table:table-cell>
            <table:table-cell table:style-name="TableCell12">
              <text:p text:style-name="P13"><text:span text:style-name="T14">Página<text:s/></text:span><text:span text:style-name="T15"><text:page-number text:fixed="false">21</text:page-number></text:span><text:span text:style-name="T16"><text:s/>/<text:s/></text:span><text:span text:style-name="T17"><text:page-count>27</text:page-count></text:span></text:p>
            </table:table-cell>
          </table:table-row>
        </table:table>
        <text:p text:style-name="P18"/>
      </style:header>
      <style:footer>
        <text:p text:style-name="P19"><text:span text:style-name="T20">Anexo X</text:span><text:span text:style-name="T21">I</text:span><text:span text:style-name="T22"><text:s/>– Serviços de Manutenção Evolutiva</text:span><text:span text:style-name="T23"><text:tab/></text:span><text:span text:style-name="T24"><text:page-number text:fixed="false">1</text:page-number></text:span><text:span text:style-name="T25">/</text:span><text:span text:style-name="T26"><text:page-count style:num-format="1">17</text:page-count></text:span></text:p>
        <text:p text:style-name="Rodapé"/>
        <text:p text:style-name="Normal"><draw:frame draw:z-index="251659264" draw:id="id0" draw:style-name="a1" draw:name="Caixa de Texto 2" text:anchor-type="paragraph" svg:x="1.18125in" svg:y="10.65972in" svg:width="5.90417in" svg:height="0.98403in" style:rel-width="scale" style:rel-height="scale"><draw:text-box><text:p text:style-name="P27"><text:user-defined text:name="bjFooterPrimaryTextBox">Este documento está classificado como PÚBLICO sob responsabilidade de VALMIR Carvalho CASTELO BRANCO F090085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ÃO BATISTA Calixto Jínior - F142000</meta:initial-creator>
    <dc:creator>VALMIR Carvalho CASTELO BRANCO F090085</dc:creator>
    <meta:creation-date>2024-12-03T20:57:00Z</meta:creation-date>
    <dc:date>2024-12-03T20:57:00Z</dc:date>
    <meta:print-date>2024-06-11T15:39:00Z</meta:print-date>
    <meta:template xlink:href="Normal" xlink:type="simple"/>
    <meta:editing-cycles>2</meta:editing-cycles>
    <meta:editing-duration>PT0S</meta:editing-duration>
    <meta:user-defined meta:name="ContentTypeId">0x010100E9DA5655C1C1A44187E4530E8FEA0265</meta:user-defined>
    <meta:user-defined meta:name="docIndexRef">24ff4aab-222e-4472-b227-c55b653eb334</meta:user-defined>
    <meta:user-defined meta:name="bjSaver">+ZmDF5k+qO6p6AFxtOU72cm8fiLXsCSj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VALMIR Carvalho CASTELO BRANCO F090085</meta:user-defined>
    <meta:user-defined meta:name="bjFooterFirstTextBox">Este documento está classificado como PÚBLICO sob responsabilidade de VALMIR Carvalho CASTELO BRANCO F090085</meta:user-defined>
    <meta:user-defined meta:name="bjFooterEvenTextBox">Este documento está classificado como PÚBLICO sob responsabilidade de VALMIR Carvalho CASTELO BRANCO F090085</meta:user-defined>
    <meta:user-defined meta:name="bjLabelHistoryID">{DFDE3F94-AF58-486F-8D6D-5F7A7478A061}</meta:user-defined>
    <meta:document-statistic meta:page-count="13" meta:paragraph-count="53" meta:word-count="4217" meta:character-count="26940" meta:row-count="189" meta:non-whitespace-character-count="22776"/>
  </office:meta>
</office:document-meta>
</file>